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4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7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6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13.7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11.65pt" style:use-optimal-row-height="false" fo:break-before="auto"/>
    </style:style>
    <style:style style:name="ro28" style:family="table-row">
      <style:table-row-properties style:row-height="14.85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8.2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89">
            <text:p>Základna škola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90">
            <text:p>ZŠ Sokolíkova – WC chlapci 1.NP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91">
            <text:p>Rekonštrukci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2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ARCH_SPACE,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office:value-type="float" office:value="44466331" table:style-name="ce29">
            <text:p>44466331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office:value-type="string" table:style-name="ce30">
            <text:p>ARCH_SPACE, s.r.o.</text:p>
          </table:table-cell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0/2019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office:value-type="float" office:value="1.9" table:style-name="ce78">
            <text:p>1,9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38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9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3" table:style-name="ce78">
            <text:p>3,0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3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office:value-type="string" table:style-name="ce14">
            <text:p>ARCH_SPACE, s.r.o.</text:p>
          </table:table-cell>
          <table:table-cell table:number-columns-repeated="3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3" table:style-name="ce50"/>
          <table:table-cell table:style-name="ce116"/>
          <table:table-cell table:style-name="ce53"/>
          <table:table-cell table:number-columns-repeated="16365"/>
        </table:table-row>
        <table:table-row table:style-name="ro8">
          <table:table-cell office:value-type="string" table:style-name="ce110">
            <text:p>Zhotovi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7" table:style-name="ce70">
            <text:p>27</text:p>
          </table:table-cell>
          <table:table-cell office:value-type="string" table:style-name="ce75">
            <text:p>Dodávky objednávateľ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8" table:style-name="ce70">
            <text:p>28</text:p>
          </table:table-cell>
          <table:table-cell office:value-type="string" table:style-name="ce75">
            <text:p>Kĺzavá doložk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string" table:style-name="ce117">
            <text:p>Dátum a podpis</text:p>
          </table:table-cell>
          <table:table-cell table:number-columns-repeated="4" table:style-name="ce43"/>
          <table:table-cell table:style-name="ce118"/>
          <table:table-cell office:value-type="string" table:style-name="ce119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20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1"/>
        <table:table-column table:style-name="co15" table:number-columns-repeated="16378" table:default-cell-style-name="ce2"/>
        <table:table-row table:style-name="ro10">
          <table:table-cell office:value-type="string" table:style-name="ce122">
            <text:p>REKAPITULÁCIA ROZPOČTU</text:p>
          </table:table-cell>
          <table:table-cell table:number-columns-repeated="4" table:style-name="ce123"/>
          <table:table-cell table:number-columns-repeated="16379"/>
        </table:table-row>
        <table:table-row table:style-name="ro9">
          <table:table-cell office:value-type="string" table:style-name="ce124">
            <text:p>Stavba:</text:p>
          </table:table-cell>
          <table:table-cell office:value-type="string" office:string-value="Základna škola " table:formula="of:=[Krycí_list.E5]" table:style-name="ce125">
            <text:p>Základna škola<text:s/></text:p>
          </table:table-cell>
          <table:table-cell table:number-columns-repeated="3" table:style-name="ce126"/>
          <table:table-cell table:number-columns-repeated="16379"/>
        </table:table-row>
        <table:table-row table:style-name="ro9">
          <table:table-cell office:value-type="string" table:style-name="ce124">
            <text:p>Objekt:</text:p>
          </table:table-cell>
          <table:table-cell office:value-type="string" office:string-value="ZŠ Sokolíkova – WC chlapci 1.NP " table:formula="of:=[Krycí_list.E7]" table:style-name="ce125">
            <text:p>ZŠ Sokolíkova – WC chlapci 1.NP<text:s/></text:p>
          </table:table-cell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9">
          <table:table-cell office:value-type="string" table:style-name="ce124">
            <text:p>Časť:</text:p>
          </table:table-cell>
          <table:table-cell office:value-type="string" office:string-value="Rekonštrukcia" table:formula="of:=[Krycí_list.E9]" table:style-name="ce125">
            <text:p>Rekonštrukcia</text:p>
          </table:table-cell>
          <table:table-cell table:style-name="ce127"/>
          <table:table-cell table:style-name="ce128"/>
          <table:table-cell table:style-name="ce129"/>
          <table:table-cell table:number-columns-repeated="16379"/>
        </table:table-row>
        <table:table-row table:style-name="ro9">
          <table:table-cell office:value-type="string" table:style-name="ce124">
            <text:p>JKSO:<text:s/></text:p>
          </table:table-cell>
          <table:table-cell office:value-type="string" office:string-value=" " table:formula="of:=[Krycí_list.P5]" table:style-name="ce130">
            <text:p><text:s/>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11">
          <table:table-cell table:style-name="ce124"/>
          <table:table-cell table:style-name="ce130"/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Objednávateľ:</text:p>
          </table:table-cell>
          <table:table-cell office:value-type="string" office:string-value=" " table:formula="of:=[Krycí_list.E26]" table:style-name="ce130">
            <text:p><text:s/>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Zhotoviteľ:</text:p>
          </table:table-cell>
          <table:table-cell office:value-type="string" table:style-name="ce130">
            <text:p>ARCH_SPACE, s.r.o.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9">
          <table:table-cell office:value-type="string" table:style-name="ce131">
            <text:p>Dátum:</text:p>
          </table:table-cell>
          <table:table-cell office:value-type="string" table:style-name="ce130">
            <text:p>22.05.2017</text:p>
          </table:table-cell>
          <table:table-cell table:style-name="ce127"/>
          <table:table-cell table:style-name="ce124"/>
          <table:table-cell table:style-name="ce129"/>
          <table:table-cell table:number-columns-repeated="16379"/>
        </table:table-row>
        <table:table-row table:style-name="ro11">
          <table:table-cell table:number-columns-repeated="5" table:style-name="ce123"/>
          <table:table-cell table:number-columns-repeated="16379"/>
        </table:table-row>
        <table:table-row table:style-name="ro12">
          <table:table-cell office:value-type="string" table:style-name="ce132">
            <text:p>Kód</text:p>
          </table:table-cell>
          <table:table-cell office:value-type="string" table:style-name="ce133">
            <text:p>Popis</text:p>
          </table:table-cell>
          <table:table-cell office:value-type="string" table:style-name="ce134">
            <text:p>Cena celkom</text:p>
          </table:table-cell>
          <table:table-cell office:value-type="string" table:style-name="ce135">
            <text:p>Hmotnosť celkom</text:p>
          </table:table-cell>
          <table:table-cell office:value-type="string" table:style-name="ce134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8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40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1">
            <text:p>HSV</text:p>
          </table:table-cell>
          <table:table-cell office:value-type="string" office:string-value="Práce a dodávky HSV" table:formula="of:=[Rozpocet.E14]" table:style-name="ce142">
            <text:p>Práce a dodávky HSV</text:p>
          </table:table-cell>
          <table:table-cell office:value-type="float" office:value="0" table:formula="of:=[Rozpocet.I14]" table:style-name="ce143">
            <text:p>0,000</text:p>
          </table:table-cell>
          <table:table-cell office:value-type="float" office:value="2.9196715000000002" table:formula="of:=[Rozpocet.K14]" table:style-name="ce143">
            <text:p>2,920</text:p>
          </table:table-cell>
          <table:table-cell office:value-type="float" office:value="6.0473900000000009" table:formula="of:=[Rozpocet.M14]" table:style-name="ce143">
            <text:p>6,047</text:p>
          </table:table-cell>
          <table:table-cell table:number-columns-repeated="16379" table:style-name="ce142"/>
        </table:table-row>
        <table:table-row table:style-name="ro14">
          <table:table-cell office:value-type="string" office:string-value="3" table:formula="of:=[Rozpocet.D15]" table:style-name="ce144">
            <text:p>3</text:p>
          </table:table-cell>
          <table:table-cell office:value-type="string" office:string-value="Zvislé a kompletné konštrukcie" table:formula="of:=[Rozpocet.E15]" table:style-name="ce145">
            <text:p>Zvislé a kompletné konštrukcie</text:p>
          </table:table-cell>
          <table:table-cell office:value-type="float" office:value="0" table:formula="of:=[Rozpocet.I15]" table:style-name="ce146">
            <text:p>0,000</text:p>
          </table:table-cell>
          <table:table-cell office:value-type="float" office:value="0" table:formula="of:=[Rozpocet.K15]" table:style-name="ce146">
            <text:p>0,000</text:p>
          </table:table-cell>
          <table:table-cell office:value-type="float" office:value="0" table:formula="of:=[Rozpocet.M15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6" table:formula="of:=[Rozpocet.D19]" table:style-name="ce144">
            <text:p>6</text:p>
          </table:table-cell>
          <table:table-cell office:value-type="string" office:string-value="Úpravy povrchov, podlahy, osadenie" table:formula="of:=[Rozpocet.E19]" table:style-name="ce145">
            <text:p>Úpravy povrchov, podlahy, osadenie</text:p>
          </table:table-cell>
          <table:table-cell office:value-type="float" office:value="0" table:formula="of:=[Rozpocet.I19]" table:style-name="ce146">
            <text:p>0,000</text:p>
          </table:table-cell>
          <table:table-cell office:value-type="float" office:value="1.6019400000000001" table:formula="of:=[Rozpocet.K19]" table:style-name="ce146">
            <text:p>1,602</text:p>
          </table:table-cell>
          <table:table-cell office:value-type="float" office:value="0" table:formula="of:=[Rozpocet.M19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9" table:formula="of:=[Rozpocet.D29]" table:style-name="ce144">
            <text:p>9</text:p>
          </table:table-cell>
          <table:table-cell office:value-type="string" office:string-value="Ostatné konštrukcie a práce-búranie" table:formula="of:=[Rozpocet.E29]" table:style-name="ce145">
            <text:p>Ostatné konštrukcie a práce-búranie</text:p>
          </table:table-cell>
          <table:table-cell office:value-type="float" office:value="0" table:formula="of:=[Rozpocet.I29]" table:style-name="ce146">
            <text:p>0,000</text:p>
          </table:table-cell>
          <table:table-cell office:value-type="float" office:value="1.3177315000000001" table:formula="of:=[Rozpocet.K29]" table:style-name="ce146">
            <text:p>1,318</text:p>
          </table:table-cell>
          <table:table-cell office:value-type="float" office:value="6.0473900000000009" table:formula="of:=[Rozpocet.M29]" table:style-name="ce146">
            <text:p>6,047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99" table:formula="of:=[Rozpocet.D58]" table:style-name="ce144">
            <text:p>99</text:p>
          </table:table-cell>
          <table:table-cell office:value-type="string" office:string-value="Presun hmôt HSV" table:formula="of:=[Rozpocet.E58]" table:style-name="ce145">
            <text:p>Presun hmôt HSV</text:p>
          </table:table-cell>
          <table:table-cell office:value-type="float" office:value="0" table:formula="of:=[Rozpocet.I58]" table:style-name="ce146">
            <text:p>0,000</text:p>
          </table:table-cell>
          <table:table-cell office:value-type="float" office:value="0" table:formula="of:=[Rozpocet.K58]" table:style-name="ce146">
            <text:p>0,000</text:p>
          </table:table-cell>
          <table:table-cell office:value-type="float" office:value="0" table:formula="of:=[Rozpocet.M5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PSV" table:formula="of:=[Rozpocet.D60]" table:style-name="ce141">
            <text:p>PSV</text:p>
          </table:table-cell>
          <table:table-cell office:value-type="string" office:string-value="Práce a dodávky PSV" table:formula="of:=[Rozpocet.E60]" table:style-name="ce142">
            <text:p>Práce a dodávky PSV</text:p>
          </table:table-cell>
          <table:table-cell office:value-type="float" office:value="0" table:formula="of:=[Rozpocet.I60]" table:style-name="ce143">
            <text:p>0,000</text:p>
          </table:table-cell>
          <table:table-cell office:value-type="float" office:value="9.9027672999999972" table:formula="of:=[Rozpocet.K60]" table:style-name="ce143">
            <text:p>9,903</text:p>
          </table:table-cell>
          <table:table-cell office:value-type="float" office:value="0" table:formula="of:=[Rozpocet.M60]" table:style-name="ce143">
            <text:p>#ODKAZ!</text:p>
          </table:table-cell>
          <table:table-cell table:number-columns-repeated="16379" table:style-name="ce142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1" table:formula="of:=[Rozpocet.D61]" table:style-name="ce144">
            <text:p>721</text:p>
          </table:table-cell>
          <table:table-cell office:value-type="string" office:string-value="Zdravotech. vnútorná kanalizácia" table:formula="of:=[Rozpocet.E61]" table:style-name="ce145">
            <text:p>Zdravotech. vnútorná kanalizácia</text:p>
          </table:table-cell>
          <table:table-cell office:value-type="float" office:value="0" table:formula="of:=[Rozpocet.I61]" table:style-name="ce146">
            <text:p>0,000</text:p>
          </table:table-cell>
          <table:table-cell office:value-type="float" office:value="5.1270000000000003E-2" table:formula="of:=[Rozpocet.K61]" table:style-name="ce146">
            <text:p>0,051</text:p>
          </table:table-cell>
          <table:table-cell office:value-type="float" office:value="0" table:formula="of:=[Rozpocet.M61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2" table:formula="of:=[Rozpocet.D67]" table:style-name="ce144">
            <text:p>722</text:p>
          </table:table-cell>
          <table:table-cell office:value-type="string" office:string-value="Zdravotechnika - vnútorný vodovod" table:formula="of:=[Rozpocet.E67]" table:style-name="ce145">
            <text:p>Zdravotechnika - vnútorný vodovod</text:p>
          </table:table-cell>
          <table:table-cell office:value-type="float" office:value="0" table:formula="of:=[Rozpocet.I67]" table:style-name="ce146">
            <text:p>0,000</text:p>
          </table:table-cell>
          <table:table-cell office:value-type="float" office:value="3.2039999999999999E-2" table:formula="of:=[Rozpocet.K67]" table:style-name="ce146">
            <text:p>0,032</text:p>
          </table:table-cell>
          <table:table-cell office:value-type="float" office:value="0" table:formula="of:=[Rozpocet.M67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25" table:formula="of:=[Rozpocet.D70]" table:style-name="ce144">
            <text:p>725</text:p>
          </table:table-cell>
          <table:table-cell office:value-type="string" office:string-value="Zdravotechnika - zariaď. predmety" table:formula="of:=[Rozpocet.E70]" table:style-name="ce145">
            <text:p>Zdravotechnika - zariaď. predmety</text:p>
          </table:table-cell>
          <table:table-cell office:value-type="float" office:value="0" table:formula="of:=[Rozpocet.I70]" table:style-name="ce146">
            <text:p>0,000</text:p>
          </table:table-cell>
          <table:table-cell office:value-type="float" office:value="9.1411799999999968" table:formula="of:=[Rozpocet.K70]" table:style-name="ce146">
            <text:p>9,141</text:p>
          </table:table-cell>
          <table:table-cell office:value-type="float" office:value="0.12235999999999998" table:formula="of:=[Rozpocet.M70]" table:style-name="ce146">
            <text:p>0,122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31" table:formula="of:=[Rozpocet.D100]" table:style-name="ce144">
            <text:p>731</text:p>
          </table:table-cell>
          <table:table-cell office:value-type="string" office:string-value="Ústredné kúrenie, kotolne" table:formula="of:=[Rozpocet.E100]" table:style-name="ce145">
            <text:p>Ústredné kúrenie, kotolne</text:p>
          </table:table-cell>
          <table:table-cell office:value-type="float" office:value="0" table:formula="of:=[Rozpocet.I100]" table:style-name="ce146">
            <text:p>0,000</text:p>
          </table:table-cell>
          <table:table-cell office:value-type="float" office:value="0" table:formula="of:=[Rozpocet.K100]" table:style-name="ce146">
            <text:p>0,000</text:p>
          </table:table-cell>
          <table:table-cell office:value-type="float" office:value="0" table:formula="of:=[Rozpocet.M100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35" table:formula="of:=[Rozpocet.D102]" table:style-name="ce144">
            <text:p>735</text:p>
          </table:table-cell>
          <table:table-cell office:value-type="string" office:string-value="Ústredné kúrenie, vykurov. telesá" table:formula="of:=[Rozpocet.E102]" table:style-name="ce145">
            <text:p>Ústredné kúrenie, vykurov. telesá</text:p>
          </table:table-cell>
          <table:table-cell office:value-type="float" office:value="0" table:formula="of:=[Rozpocet.I102]" table:style-name="ce146">
            <text:p>0,000</text:p>
          </table:table-cell>
          <table:table-cell office:value-type="float" office:value="1.098E-2" table:formula="of:=[Rozpocet.K102]" table:style-name="ce146">
            <text:p>0,011</text:p>
          </table:table-cell>
          <table:table-cell office:value-type="float" office:value="0" table:formula="of:=[Rozpocet.M102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66" table:formula="of:=[Rozpocet.D108]" table:style-name="ce144">
            <text:p>766</text:p>
          </table:table-cell>
          <table:table-cell office:value-type="string" office:string-value="Konštrukcie stolárske" table:formula="of:=[Rozpocet.E108]" table:style-name="ce145">
            <text:p>Konštrukcie stolárske</text:p>
          </table:table-cell>
          <table:table-cell office:value-type="float" office:value="0" table:formula="of:=[Rozpocet.I108]" table:style-name="ce146">
            <text:p>0,000</text:p>
          </table:table-cell>
          <table:table-cell office:value-type="float" office:value="0" table:formula="of:=[Rozpocet.K108]" table:style-name="ce146">
            <text:p>0,000</text:p>
          </table:table-cell>
          <table:table-cell office:value-type="float" office:value="0" table:formula="of:=[Rozpocet.M108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69" table:formula="of:=[Rozpocet.D113]" table:style-name="ce144">
            <text:p>769</text:p>
          </table:table-cell>
          <table:table-cell office:value-type="string" office:string-value="Montáž vzduchotechnických zariadení" table:formula="of:=[Rozpocet.E113]" table:style-name="ce145">
            <text:p>Montáž vzduchotechnických zariadení</text:p>
          </table:table-cell>
          <table:table-cell office:value-type="float" office:value="0" table:formula="of:=[Rozpocet.I113]" table:style-name="ce146">
            <text:p>0,000</text:p>
          </table:table-cell>
          <table:table-cell office:value-type="float" office:value="8.0000000000000004E-4" table:formula="of:=[Rozpocet.K113]" table:style-name="ce146">
            <text:p>0,001</text:p>
          </table:table-cell>
          <table:table-cell office:value-type="float" office:value="0" table:formula="of:=[Rozpocet.M113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71" table:formula="of:=[Rozpocet.D116]" table:style-name="ce144">
            <text:p>771</text:p>
          </table:table-cell>
          <table:table-cell office:value-type="string" office:string-value="Podlahy z dlaždíc" table:formula="of:=[Rozpocet.E116]" table:style-name="ce145">
            <text:p>Podlahy z dlaždíc</text:p>
          </table:table-cell>
          <table:table-cell office:value-type="float" office:value="0" table:formula="of:=[Rozpocet.I116]" table:style-name="ce146">
            <text:p>0,000</text:p>
          </table:table-cell>
          <table:table-cell office:value-type="float" office:value="0.35617650000000001" table:formula="of:=[Rozpocet.K116]" table:style-name="ce146">
            <text:p>0,356</text:p>
          </table:table-cell>
          <table:table-cell office:value-type="float" office:value="0" table:formula="of:=[Rozpocet.M116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table:style-name="ce144"/>
          <table:table-cell table:style-name="ce145"/>
          <table:table-cell table:style-name="ce146"/>
          <table:table-cell office:value-type="float" office:value="0" table:formula="of:=[Rozpocet.#REF!]" table:style-name="ce146">
            <text:p>#ODKAZ!</text:p>
          </table:table-cell>
          <table:table-cell office:value-type="float" office:value="0" table:formula="of:=[Rozpocet.#REF!]" table:style-name="ce146">
            <text:p>#ODKAZ!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76" table:formula="of:=[Rozpocet.D120]" table:style-name="ce144">
            <text:p>776</text:p>
          </table:table-cell>
          <table:table-cell office:value-type="string" office:string-value="Podlahy povlakové" table:formula="of:=[Rozpocet.E120]" table:style-name="ce145">
            <text:p>Podlahy povlakové</text:p>
          </table:table-cell>
          <table:table-cell office:value-type="float" office:value="0" table:formula="of:=[Rozpocet.I120]" table:style-name="ce146">
            <text:p>0,000</text:p>
          </table:table-cell>
          <table:table-cell office:value-type="float" office:value="0" table:formula="of:=[Rozpocet.K120]" table:style-name="ce146">
            <text:p>0,000</text:p>
          </table:table-cell>
          <table:table-cell office:value-type="float" office:value="0" table:formula="of:=[Rozpocet.M120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1" table:formula="of:=[Rozpocet.D122]" table:style-name="ce144">
            <text:p>781</text:p>
          </table:table-cell>
          <table:table-cell office:value-type="string" office:string-value="Dokončovacie práce a obklady" table:formula="of:=[Rozpocet.E122]" table:style-name="ce145">
            <text:p>Dokončovacie práce a obklady</text:p>
          </table:table-cell>
          <table:table-cell office:value-type="float" office:value="0" table:formula="of:=[Rozpocet.I122]" table:style-name="ce146">
            <text:p>0,000</text:p>
          </table:table-cell>
          <table:table-cell office:value-type="float" office:value="0.27534000000000003" table:formula="of:=[Rozpocet.K122]" table:style-name="ce146">
            <text:p>0,275</text:p>
          </table:table-cell>
          <table:table-cell office:value-type="float" office:value="0" table:formula="of:=[Rozpocet.M122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3" table:formula="of:=[Rozpocet.D126]" table:style-name="ce144">
            <text:p>783</text:p>
          </table:table-cell>
          <table:table-cell office:value-type="string" office:string-value="Dokončovacie práce - nátery" table:formula="of:=[Rozpocet.E126]" table:style-name="ce145">
            <text:p>Dokončovacie práce - nátery</text:p>
          </table:table-cell>
          <table:table-cell office:value-type="float" office:value="0" table:formula="of:=[Rozpocet.I126]" table:style-name="ce146">
            <text:p>0,000</text:p>
          </table:table-cell>
          <table:table-cell office:value-type="float" office:value="3.7799999999999999E-3" table:formula="of:=[Rozpocet.K126]" table:style-name="ce146">
            <text:p>0,004</text:p>
          </table:table-cell>
          <table:table-cell office:value-type="float" office:value="0" table:formula="of:=[Rozpocet.M126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784" table:formula="of:=[Rozpocet.D133]" table:style-name="ce144">
            <text:p>784</text:p>
          </table:table-cell>
          <table:table-cell office:value-type="string" office:string-value="Dokončovacie práce - maľby" table:formula="of:=[Rozpocet.E133]" table:style-name="ce145">
            <text:p>Dokončovacie práce - maľby</text:p>
          </table:table-cell>
          <table:table-cell office:value-type="float" office:value="0" table:formula="of:=[Rozpocet.I133]" table:style-name="ce146">
            <text:p>0,000</text:p>
          </table:table-cell>
          <table:table-cell office:value-type="float" office:value="3.1200800000000001E-2" table:formula="of:=[Rozpocet.K133]" table:style-name="ce146">
            <text:p>0,031</text:p>
          </table:table-cell>
          <table:table-cell office:value-type="float" office:value="0" table:formula="of:=[Rozpocet.M133]" table:style-name="ce146">
            <text:p>0,000</text:p>
          </table:table-cell>
          <table:table-cell table:number-columns-repeated="16379" table:style-name="ce145"/>
        </table:table-row>
        <table:table-row table:style-name="ro14">
          <table:table-cell office:value-type="string" office:string-value="M" table:formula="of:=[Rozpocet.D139]" table:style-name="ce141">
            <text:p>M</text:p>
          </table:table-cell>
          <table:table-cell office:value-type="string" office:string-value="Práce a dodávky M" table:formula="of:=[Rozpocet.E139]" table:style-name="ce142">
            <text:p>Práce a dodávky M</text:p>
          </table:table-cell>
          <table:table-cell office:value-type="float" office:value="0" table:formula="of:=[Rozpocet.I139]" table:style-name="ce143">
            <text:p>0,000</text:p>
          </table:table-cell>
          <table:table-cell office:value-type="float" office:value="1.4259999999999998E-2" table:formula="of:=[Rozpocet.K139]" table:style-name="ce143">
            <text:p>0,014</text:p>
          </table:table-cell>
          <table:table-cell office:value-type="float" office:value="0" table:formula="of:=[Rozpocet.M139]" table:style-name="ce143">
            <text:p>0,000</text:p>
          </table:table-cell>
          <table:table-cell table:number-columns-repeated="16379" table:style-name="ce142"/>
        </table:table-row>
        <table:table-row table:style-name="ro14">
          <table:table-cell office:value-type="string" office:string-value="21-M" table:formula="of:=[Rozpocet.D140]" table:style-name="ce144">
            <text:p>21-M</text:p>
          </table:table-cell>
          <table:table-cell office:value-type="string" office:string-value="Elektromontáže" table:formula="of:=[Rozpocet.E140]" table:style-name="ce145">
            <text:p>Elektromontáže</text:p>
          </table:table-cell>
          <table:table-cell office:value-type="float" office:value="0" table:formula="of:=[Rozpocet.I140]" table:style-name="ce146">
            <text:p>0,000</text:p>
          </table:table-cell>
          <table:table-cell office:value-type="float" office:value="1.4259999999999998E-2" table:formula="of:=[Rozpocet.K140]" table:style-name="ce146">
            <text:p>0,014</text:p>
          </table:table-cell>
          <table:table-cell office:value-type="float" office:value="0" table:formula="of:=[Rozpocet.M140]" table:style-name="ce146">
            <text:p>0,000</text:p>
          </table:table-cell>
          <table:table-cell table:number-columns-repeated="16379" table:style-name="ce145"/>
        </table:table-row>
        <table:table-row table:style-name="ro9">
          <table:table-cell table:style-name="ce147"/>
          <table:table-cell office:value-type="string" table:style-name="ce148">
            <text:p>Celkom</text:p>
          </table:table-cell>
          <table:table-cell office:value-type="float" office:value="0" table:formula="of:=[Rozpocet.I156]" table:style-name="ce149">
            <text:p>0,000</text:p>
          </table:table-cell>
          <table:table-cell office:value-type="float" office:value="12.836698799999997" table:formula="of:=[Rozpocet.K156]" table:style-name="ce150">
            <text:p>12,837</text:p>
          </table:table-cell>
          <table:table-cell office:value-type="float" office:value="0" table:formula="of:=[Rozpocet.M156]" table:style-name="ce150">
            <text:p>#ODKAZ!</text:p>
          </table:table-cell>
          <table:table-cell table:number-columns-repeated="16379" table:style-name="ce14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Rekapitulácia.$A$11:Rekapitulácia.$IV$13" table:base-cell-address="Rekapitulácia.$A$1"/>
        </table:named-expressions>
      </table:table>
      <table:table table:name="Rozpocet" table:style-name="ta3"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16" table:default-cell-style-name="ce151"/>
        <table:table-column table:style-name="co17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16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15" table:number-columns-repeated="16371" table:default-cell-style-name="ce151"/>
        <table:table-row table:style-name="ro10">
          <table:table-cell office:value-type="string" table:style-name="ce152">
            <text:p>ROZPOČET</text:p>
          </table:table-cell>
          <table:table-cell table:number-columns-repeated="12" table:style-name="ce124"/>
          <table:table-cell table:number-columns-repeated="16371"/>
        </table:table-row>
        <table:table-row table:style-name="ro9">
          <table:table-cell office:value-type="string" table:style-name="ce124">
            <text:p>Stavba:</text:p>
          </table:table-cell>
          <table:table-cell table:style-name="ce125"/>
          <table:table-cell office:value-type="string" office:string-value="Základna škola " table:formula="of:=[Krycí_list.E5]" table:style-name="ce153">
            <text:p>Základna škola<text:s/></text:p>
          </table:table-cell>
          <table:table-cell table:style-name="ce125"/>
          <table:table-cell table:number-columns-repeated="9" table:style-name="ce124"/>
          <table:table-cell table:number-columns-repeated="16371"/>
        </table:table-row>
        <table:table-row table:style-name="ro9">
          <table:table-cell office:value-type="string" table:style-name="ce124">
            <text:p>Objekt:</text:p>
          </table:table-cell>
          <table:table-cell table:style-name="ce125"/>
          <table:table-cell office:value-type="string" office:string-value="ZŠ Sokolíkova – WC chlapci 1.NP " table:formula="of:=[Krycí_list.E7]" table:style-name="ce153">
            <text:p>ZŠ Sokolíkova – WC chlapci 1.NP<text:s/></text:p>
          </table:table-cell>
          <table:table-cell table:style-name="ce125"/>
          <table:table-cell table:style-name="ce153"/>
          <table:table-cell table:number-columns-repeated="3" table:style-name="ce124"/>
          <table:table-cell table:style-name="ce130"/>
          <table:table-cell table:number-columns-repeated="4" table:style-name="ce124"/>
          <table:table-cell table:number-columns-repeated="16371"/>
        </table:table-row>
        <table:table-row table:style-name="ro9">
          <table:table-cell office:value-type="string" table:style-name="ce124">
            <text:p>Časť:</text:p>
          </table:table-cell>
          <table:table-cell table:style-name="ce125"/>
          <table:table-cell office:value-type="string" office:string-value="Rekonštrukcia" table:formula="of:=[Krycí_list.E9]" table:style-name="ce153">
            <text:p>Rekonštrukcia</text:p>
          </table:table-cell>
          <table:table-cell table:style-name="ce125"/>
          <table:table-cell table:number-columns-repeated="4" table:style-name="ce124"/>
          <table:table-cell table:style-name="ce130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JKSO:</text:p>
          </table:table-cell>
          <table:table-cell table:style-name="ce124"/>
          <table:table-cell office:value-type="string" office:string-value=" " table:formula="of:=[Krycí_list.P5]" table:style-name="ce130">
            <text:p><text:s/>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5">
          <table:table-cell table:number-columns-repeated="2" table:style-name="ce124"/>
          <table:table-cell table:style-name="ce130"/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Objednávateľ:</text:p>
          </table:table-cell>
          <table:table-cell table:style-name="ce124"/>
          <table:table-cell office:value-type="string" office:string-value=" " table:formula="of:=[Krycí_list.E26]" table:style-name="ce130">
            <text:p><text:s/>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Zhotoviteľ:</text:p>
          </table:table-cell>
          <table:table-cell table:style-name="ce124"/>
          <table:table-cell office:value-type="string" table:style-name="ce130">
            <text:p>ARCH_SPACE, s.r.o.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4">
          <table:table-cell office:value-type="string" table:style-name="ce124">
            <text:p>Dátum:</text:p>
          </table:table-cell>
          <table:table-cell table:style-name="ce124"/>
          <table:table-cell office:value-type="string" table:style-name="ce130">
            <text:p>22.05.2017</text:p>
          </table:table-cell>
          <table:table-cell table:number-columns-repeated="5" table:style-name="ce124"/>
          <table:table-cell table:style-name="ce131"/>
          <table:table-cell table:number-columns-repeated="4" table:style-name="ce124"/>
          <table:table-cell table:number-columns-repeated="16371"/>
        </table:table-row>
        <table:table-row table:style-name="ro11">
          <table:table-cell table:number-columns-repeated="13" table:style-name="ce124"/>
          <table:table-cell table:number-columns-repeated="16371"/>
        </table:table-row>
        <table:table-row table:style-name="ro12">
          <table:table-cell office:value-type="string" table:style-name="ce132">
            <text:p>P.Č.</text:p>
          </table:table-cell>
          <table:table-cell office:value-type="string" table:style-name="ce133">
            <text:p>TV</text:p>
          </table:table-cell>
          <table:table-cell office:value-type="string" table:style-name="ce133">
            <text:p>KCN</text:p>
          </table:table-cell>
          <table:table-cell office:value-type="string" table:style-name="ce133">
            <text:p>Kód položky</text:p>
          </table:table-cell>
          <table:table-cell office:value-type="string" table:style-name="ce133">
            <text:p>Popis</text:p>
          </table:table-cell>
          <table:table-cell office:value-type="string" table:style-name="ce133">
            <text:p>MJ</text:p>
          </table:table-cell>
          <table:table-cell office:value-type="string" table:style-name="ce133">
            <text:p>Množstvo celkom</text:p>
          </table:table-cell>
          <table:table-cell office:value-type="string" table:style-name="ce133">
            <text:p>Cena jednotková</text:p>
          </table:table-cell>
          <table:table-cell office:value-type="string" table:style-name="ce133">
            <text:p>Cena celkom</text:p>
          </table:table-cell>
          <table:table-cell office:value-type="string" table:style-name="ce133">
            <text:p>Hmotnosť</text:p>
          </table:table-cell>
          <table:table-cell office:value-type="string" table:style-name="ce133">
            <text:p>Hmotnosť celkom</text:p>
          </table:table-cell>
          <table:table-cell office:value-type="string" table:style-name="ce133">
            <text:p>Hmotnosť sute</text:p>
          </table:table-cell>
          <table:table-cell office:value-type="string" table:style-name="ce133">
            <text:p>Hmotnosť sute celkom</text:p>
          </table:table-cell>
          <table:table-cell table:number-columns-repeated="16371"/>
        </table:table-row>
        <table:table-row table:style-name="ro14"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table:number-columns-repeated="4" table:style-name="ce137"/>
          <table:table-cell table:number-columns-repeated="16371"/>
        </table:table-row>
        <table:table-row table:style-name="ro13">
          <table:table-cell table:number-columns-repeated="13" table:style-name="ce124"/>
          <table:table-cell table:number-columns-repeated="16371"/>
        </table:table-row>
        <table:table-row table:style-name="ro16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HSV</text:p>
          </table:table-cell>
          <table:table-cell office:value-type="string" table:style-name="ce154">
            <text:p>Práce a dodávky HSV</text:p>
          </table:table-cell>
          <table:table-cell table:number-columns-repeated="3" table:style-name="ce154"/>
          <table:table-cell office:value-type="float" office:value="0" table:formula="of:=[.I15]+[.I19]+[.I29]+[.I58]" table:style-name="ce156">
            <text:p>0,000</text:p>
          </table:table-cell>
          <table:table-cell table:style-name="ce157"/>
          <table:table-cell office:value-type="float" office:value="2.9196715000000002" table:formula="of:=[.K15]+[.K19]+[.K29]+[.K58]" table:style-name="ce158">
            <text:p>2,920</text:p>
          </table:table-cell>
          <table:table-cell table:style-name="ce157"/>
          <table:table-cell office:value-type="float" office:value="6.0473900000000009" table:formula="of:=[.M15]+[.M19]+[.M29]+[.M58]" table:style-name="ce158">
            <text:p>6,047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3</text:p>
          </table:table-cell>
          <table:table-cell office:value-type="string" table:style-name="ce159">
            <text:p>Zvislé a kompletné konštrukcie</text:p>
          </table:table-cell>
          <table:table-cell table:style-name="ce159"/>
          <table:table-cell table:number-columns-repeated="2" table:style-name="ce161"/>
          <table:table-cell office:value-type="float" office:value="0" table:formula="of:=SUM([.I16:.I18])" table:style-name="ce162">
            <text:p>0,000</text:p>
          </table:table-cell>
          <table:table-cell table:style-name="ce145"/>
          <table:table-cell office:value-type="float" office:value="0" table:formula="of:=SUM([.K16:.K18])" table:style-name="ce146">
            <text:p>0,000</text:p>
          </table:table-cell>
          <table:table-cell table:style-name="ce145"/>
          <table:table-cell office:value-type="float" office:value="0" table:formula="of:=SUM([.M16:.M1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6]*[.J1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6]*[.L16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7]*[.J1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7]*[.L1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[.G18]*[.J1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8]*[.L1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45"/>
          <table:table-cell office:value-type="string" table:style-name="ce144">
            <text:p>D</text:p>
          </table:table-cell>
          <table:table-cell table:style-name="ce145"/>
          <table:table-cell office:value-type="string" table:style-name="ce145">
            <text:p>6</text:p>
          </table:table-cell>
          <table:table-cell office:value-type="string" table:style-name="ce145">
            <text:p>Úpravy povrchov, podlahy, osadenie</text:p>
          </table:table-cell>
          <table:table-cell table:style-name="ce145"/>
          <table:table-cell table:number-columns-repeated="2" table:style-name="ce170"/>
          <table:table-cell office:value-type="float" office:value="0" table:formula="of:=SUM([.I20:.I28])" table:style-name="ce146">
            <text:p>0,000</text:p>
          </table:table-cell>
          <table:table-cell table:style-name="ce145"/>
          <table:table-cell office:value-type="float" office:value="1.6019400000000001" table:formula="of:=SUM([.K20:.K27])" table:style-name="ce146">
            <text:p>1,602</text:p>
          </table:table-cell>
          <table:table-cell table:style-name="ce145"/>
          <table:table-cell office:value-type="float" office:value="0" table:formula="of:=SUM([.M20:.M27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610991111</text:p>
          </table:table-cell>
          <table:table-cell office:value-type="string" table:style-name="ce165">
            <text:p>Zakrývanie výplní vnútorných okenných otvorov, predmetov a konštrukcií</text:p>
          </table:table-cell>
          <table:table-cell office:value-type="string" table:style-name="ce163">
            <text:p>m2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20]*[.H20];3)" table:style-name="ce167">
            <text:p>0,000</text:p>
          </table:table-cell>
          <table:table-cell office:value-type="float" office:value="8.0000000000000007E-5" table:style-name="ce168">
            <text:p>0,00008</text:p>
          </table:table-cell>
          <table:table-cell office:value-type="float" office:value="4.8000000000000007E-4" table:formula="of:=[.G20]*[.J20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0]*[.L20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1421431</text:p>
          </table:table-cell>
          <table:table-cell office:value-type="string" table:style-name="ce165">
            <text:p>Oprava vnútorných vápenných omietok stropov železobetónových rovných tvárnicových a klenieb, <text:s/>opravovaná plocha nad 30 do 50 % štukových</text:p>
          </table:table-cell>
          <table:table-cell office:value-type="string" table:style-name="ce163">
            <text:p>m2</text:p>
          </table:table-cell>
          <table:table-cell office:value-type="float" office:value="12.5" table:style-name="ce166">
            <text:p>12,500</text:p>
          </table:table-cell>
          <table:table-cell table:style-name="ce166"/>
          <table:table-cell office:value-type="float" office:value="0" table:formula="of:=ROUND([.G21]*[.H21];3)" table:style-name="ce167">
            <text:p>0,000</text:p>
          </table:table-cell>
          <table:table-cell office:value-type="float" office:value="2.0879999999999999E-2" table:style-name="ce168">
            <text:p>0,02088</text:p>
          </table:table-cell>
          <table:table-cell office:value-type="float" office:value="0.26100000000000001" table:formula="of:=[.G21]*[.J21]" table:style-name="ce167">
            <text:p>0,26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1]*[.L2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1431</text:p>
          </table:table-cell>
          <table:table-cell office:value-type="string" table:style-name="ce165">
            <text:p>Oprava vnútorných vápenných omietok stien, v množstve opravenej plochy nad 30 do 50 % štukových</text:p>
          </table:table-cell>
          <table:table-cell office:value-type="string" table:style-name="ce163">
            <text:p>m2</text:p>
          </table:table-cell>
          <table:table-cell office:value-type="float" office:value="48" table:style-name="ce167">
            <text:p>48,000</text:p>
          </table:table-cell>
          <table:table-cell table:style-name="ce167"/>
          <table:table-cell office:value-type="float" office:value="0" table:formula="of:=ROUND([.G22]*[.H22];3)" table:style-name="ce167">
            <text:p>0,000</text:p>
          </table:table-cell>
          <table:table-cell office:value-type="float" office:value="1.899E-2" table:style-name="ce168">
            <text:p>0,01899</text:p>
          </table:table-cell>
          <table:table-cell office:value-type="float" office:value="0.91152" table:formula="of:=[.G22]*[.J22]" table:style-name="ce167">
            <text:p>0,91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2]*[.L22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3531</text:p>
          </table:table-cell>
          <table:table-cell office:value-type="string" table:style-name="ce165">
            <text:p>Omietka rýh v stenách maltou vápennou šírky ryhy do 150 mm omietkou štukovou</text:p>
          </table:table-cell>
          <table:table-cell office:value-type="string" table:style-name="ce163">
            <text:p>m2</text:p>
          </table:table-cell>
          <table:table-cell office:value-type="float" office:value="4.8000000000000007" table:formula="of:=[.G22]*0.1" table:style-name="ce167">
            <text:p>4,800</text:p>
          </table:table-cell>
          <table:table-cell table:style-name="ce167"/>
          <table:table-cell office:value-type="float" office:value="0" table:formula="of:=ROUND([.G23]*[.H23];3)" table:style-name="ce167">
            <text:p>0,000</text:p>
          </table:table-cell>
          <table:table-cell office:value-type="float" office:value="3.9800000000000002E-2" table:style-name="ce168">
            <text:p>0,03980</text:p>
          </table:table-cell>
          <table:table-cell office:value-type="float" office:value="0.19104000000000004" table:formula="of:=[.G23]*[.J23]" table:style-name="ce167">
            <text:p>0,19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3]*[.L2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12425931</text:p>
          </table:table-cell>
          <table:table-cell office:value-type="string" table:style-name="ce165">
            <text:p>Omietka vápenná vnútorného ostenia okenného alebo dverného štuková</text:p>
          </table:table-cell>
          <table:table-cell office:value-type="string" table:style-name="ce163">
            <text:p>m2</text:p>
          </table:table-cell>
          <table:table-cell office:value-type="float" office:value="2.6" table:style-name="ce167">
            <text:p>2,600</text:p>
          </table:table-cell>
          <table:table-cell table:style-name="ce167"/>
          <table:table-cell office:value-type="float" office:value="0" table:formula="of:=ROUND([.G24]*[.H24];3)" table:style-name="ce167">
            <text:p>0,000</text:p>
          </table:table-cell>
          <table:table-cell office:value-type="float" office:value="3.7560000000000003E-2" table:style-name="ce168">
            <text:p>0,03756</text:p>
          </table:table-cell>
          <table:table-cell office:value-type="float" office:value="9.7656000000000007E-2" table:formula="of:=[.G24]*[.J24]" table:style-name="ce167">
            <text:p>0,09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4]*[.L2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4" table:style-name="ce163">
            <text:p>1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632450443</text:p>
          </table:table-cell>
          <table:table-cell office:value-type="string" table:style-name="ce165">
            <text:p>Opravný poter napr. CEMIX, oprava dutín a výtlkov v poteroch, Polymércementový poter 40 MPa, ozn. 070, hr. 10 mm</text:p>
          </table:table-cell>
          <table:table-cell office:value-type="string" table:style-name="ce163">
            <text:p>m2</text:p>
          </table:table-cell>
          <table:table-cell office:value-type="float" office:value="3.4" table:style-name="ce167">
            <text:p>3,400</text:p>
          </table:table-cell>
          <table:table-cell table:style-name="ce167"/>
          <table:table-cell office:value-type="float" office:value="0" table:formula="of:=ROUND([.G26]*[.H26];3)" table:style-name="ce167">
            <text:p>0,000</text:p>
          </table:table-cell>
          <table:table-cell office:value-type="float" office:value="2.0660000000000001E-2" table:style-name="ce168">
            <text:p>0,02066</text:p>
          </table:table-cell>
          <table:table-cell office:value-type="float" office:value="7.0244000000000001E-2" table:formula="of:=[.G26]*[.J26]" table:style-name="ce167">
            <text:p>0,07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6]*[.L2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642942111</text:p>
          </table:table-cell>
          <table:table-cell office:value-type="string" table:style-name="ce165">
            <text:p>Osadenie oceľovej dverovej zárubne alebo rámu, plochy otvoru do 2,5 m2</text:p>
          </table:table-cell>
          <table:table-cell office:value-type="string" table:style-name="ce163">
            <text:p>ks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27]*[.H27];3)" table:style-name="ce167">
            <text:p>0,000</text:p>
          </table:table-cell>
          <table:table-cell office:value-type="float" office:value="1.7500000000000002E-2" table:style-name="ce168">
            <text:p>0,01750</text:p>
          </table:table-cell>
          <table:table-cell office:value-type="float" office:value="7.0000000000000007E-2" table:formula="of:=[.G27]*[.J27]" table:style-name="ce167">
            <text:p>0,07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27]*[.L2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6" table:style-name="ce171">
            <text:p>1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699pc1</text:p>
          </table:table-cell>
          <table:table-cell office:value-type="string" table:style-name="ce173">
            <text:p>Dodávka ocel zárubne 700/1970</text:p>
          </table:table-cell>
          <table:table-cell office:value-type="string" table:style-name="ce171">
            <text:p>ks</text:p>
          </table:table-cell>
          <table:table-cell office:value-type="float" office:value="4" table:style-name="ce174">
            <text:p>4,000</text:p>
          </table:table-cell>
          <table:table-cell table:style-name="ce174"/>
          <table:table-cell office:value-type="float" office:value="0" table:formula="of:=ROUND([.G28]*[.H28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9</text:p>
          </table:table-cell>
          <table:table-cell office:value-type="string" table:style-name="ce159">
            <text:p>Ostatné konštrukcie a práce-búranie</text:p>
          </table:table-cell>
          <table:table-cell table:number-columns-repeated="3" table:style-name="ce159"/>
          <table:table-cell office:value-type="float" office:value="0" table:formula="of:=SUM([.I30:.I57])" table:style-name="ce162">
            <text:p>0,000</text:p>
          </table:table-cell>
          <table:table-cell table:style-name="ce145"/>
          <table:table-cell office:value-type="float" office:value="1.3177315000000001" table:formula="of:=SUM([.K30:.K57])" table:style-name="ce146">
            <text:p>1,318</text:p>
          </table:table-cell>
          <table:table-cell table:style-name="ce145"/>
          <table:table-cell office:value-type="float" office:value="6.0473900000000009" table:formula="of:=SUM([.M30:.M57])" table:style-name="ce146">
            <text:p>6,047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1955001</text:p>
          </table:table-cell>
          <table:table-cell office:value-type="string" table:style-name="ce165">
            <text:p>Lešenie ľahké pracovné pomocné, s výškou lešeňovej podlahy do 1,20 m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30]*[.H30];3)" table:style-name="ce167">
            <text:p>0,000</text:p>
          </table:table-cell>
          <table:table-cell office:value-type="float" office:value="1.5299999999999999E-3" table:style-name="ce168">
            <text:p>0,00153</text:p>
          </table:table-cell>
          <table:table-cell office:value-type="float" office:value="1.9507499999999997E-2" table:formula="of:=[.G30]*[.J30]" table:style-name="ce167">
            <text:p>0,02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0]*[.L30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43221</text:p>
          </table:table-cell>
          <table:table-cell office:value-type="string" table:style-name="ce165">
            <text:p>Montáž lešenia priestorového ľahkého bez podláh pri zaťaženie do 2 kPa, výšky do 10 m vrátane prenájmu do 1 mes</text:p>
          </table:table-cell>
          <table:table-cell office:value-type="string" table:style-name="ce163">
            <text:p>m3</text:p>
          </table:table-cell>
          <table:table-cell office:value-type="float" office:value="24" table:style-name="ce167">
            <text:p>24,000</text:p>
          </table:table-cell>
          <table:table-cell table:style-name="ce167"/>
          <table:table-cell office:value-type="float" office:value="0" table:formula="of:=ROUND([.G31]*[.H31];3)" table:style-name="ce167">
            <text:p>0,000</text:p>
          </table:table-cell>
          <table:table-cell office:value-type="float" office:value="2.8680000000000001E-2" table:style-name="ce168">
            <text:p>0,02868</text:p>
          </table:table-cell>
          <table:table-cell office:value-type="float" office:value="0.68832000000000004" table:formula="of:=[.G31]*[.J31]" table:style-name="ce167">
            <text:p>0,68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1]*[.L3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43821</text:p>
          </table:table-cell>
          <table:table-cell office:value-type="string" table:style-name="ce165">
            <text:p>Demontáž lešenia priestorového ľahkého bez podláh pri zaťaženie do 2 kPa, výšky do 10 m</text:p>
          </table:table-cell>
          <table:table-cell office:value-type="string" table:style-name="ce163">
            <text:p>m3</text:p>
          </table:table-cell>
          <table:table-cell office:value-type="float" office:value="24" table:formula="of:=[.G31]" table:style-name="ce167">
            <text:p>24,000</text:p>
          </table:table-cell>
          <table:table-cell table:style-name="ce167"/>
          <table:table-cell office:value-type="float" office:value="0" table:formula="of:=ROUND([.G32]*[.H32];3)" table:style-name="ce167">
            <text:p>0,000</text:p>
          </table:table-cell>
          <table:table-cell office:value-type="float" office:value="2.3900000000000001E-2" table:style-name="ce168">
            <text:p>0,02390</text:p>
          </table:table-cell>
          <table:table-cell office:value-type="float" office:value="0.5736" table:formula="of:=[.G32]*[.J32]" table:style-name="ce167">
            <text:p>0,57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2]*[.L3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55021</text:p>
          </table:table-cell>
          <table:table-cell office:value-type="string" table:style-name="ce165">
            <text:p>Montáž lešeňovej podlahy s priečnikmi alebo pozdĺžnikmi výšky do do 10 m</text:p>
          </table:table-cell>
          <table:table-cell office:value-type="string" table:style-name="ce163">
            <text:p>m2</text:p>
          </table:table-cell>
          <table:table-cell office:value-type="float" office:value="1.3" table:style-name="ce167">
            <text:p>1,300</text:p>
          </table:table-cell>
          <table:table-cell table:style-name="ce167"/>
          <table:table-cell office:value-type="float" office:value="0" table:formula="of:=ROUND([.G33]*[.H3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3]*[.J3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3]*[.L3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03</text:p>
          </table:table-cell>
          <table:table-cell office:value-type="string" table:style-name="ce164">
            <text:p>943955821</text:p>
          </table:table-cell>
          <table:table-cell office:value-type="string" table:style-name="ce165">
            <text:p>Demontáž lešeňovej podlahy s priečnikmi alebo pozdľžnikmi výšky do 10 m</text:p>
          </table:table-cell>
          <table:table-cell office:value-type="string" table:style-name="ce163">
            <text:p>m2</text:p>
          </table:table-cell>
          <table:table-cell office:value-type="float" office:value="1.3" table:formula="of:=[.G33]" table:style-name="ce167">
            <text:p>1,300</text:p>
          </table:table-cell>
          <table:table-cell table:style-name="ce167"/>
          <table:table-cell office:value-type="float" office:value="0" table:formula="of:=ROUND([.G34]*[.H34];3)" table:style-name="ce167">
            <text:p>0,000</text:p>
          </table:table-cell>
          <table:table-cell office:value-type="float" office:value="2.743E-2" table:style-name="ce168">
            <text:p>0,02743</text:p>
          </table:table-cell>
          <table:table-cell office:value-type="float" office:value="3.5659000000000003E-2" table:formula="of:=[.G34]*[.J34]" table:style-name="ce167">
            <text:p>0,036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4]*[.L3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952952111</text:p>
          </table:table-cell>
          <table:table-cell office:value-type="string" table:style-name="ce165">
            <text:p>Nepredvídané stavbené práce a remeselné práce</text:p>
          </table:table-cell>
          <table:table-cell office:value-type="string" table:style-name="ce163">
            <text:p>hod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35]*[.H3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1</text:p>
          </table:table-cell>
          <table:table-cell office:value-type="string" table:style-name="ce164">
            <text:p>952901111</text:p>
          </table:table-cell>
          <table:table-cell office:value-type="string" table:style-name="ce165">
            <text:p>Vyčistenie budov pri výške podlaží do 4m</text:p>
          </table:table-cell>
          <table:table-cell office:value-type="string" table:style-name="ce163">
            <text:p>m2</text:p>
          </table:table-cell>
          <table:table-cell office:value-type="float" office:value="12.9" table:style-name="ce167">
            <text:p>12,900</text:p>
          </table:table-cell>
          <table:table-cell table:style-name="ce167"/>
          <table:table-cell office:value-type="float" office:value="0" table:formula="of:=ROUND([.G36]*[.H36];3)" table:style-name="ce167">
            <text:p>0,000</text:p>
          </table:table-cell>
          <table:table-cell office:value-type="float" office:value="5.0000000000000002E-5" table:style-name="ce168">
            <text:p>0,00005</text:p>
          </table:table-cell>
          <table:table-cell office:value-type="float" office:value="6.4500000000000007E-4" table:formula="of:=[.G36]*[.J36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6]*[.L36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77">
            <text:p>BURANIE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2031132</text:p>
          </table:table-cell>
          <table:table-cell office:value-type="string" table:style-name="ce165">
            <text:p>Búranie priečok z tehál pálených, plných alebo dutých hr. do 150 mm, <text:s/>-0,19600t</text:p>
          </table:table-cell>
          <table:table-cell office:value-type="string" table:style-name="ce163">
            <text:p>m2</text:p>
          </table:table-cell>
          <table:table-cell office:value-type="float" office:value="5.84" table:style-name="ce167">
            <text:p>5,840</text:p>
          </table:table-cell>
          <table:table-cell table:style-name="ce167"/>
          <table:table-cell office:value-type="float" office:value="0" table:formula="of:=ROUND([.G39]*[.H3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39]*[.J39]" table:style-name="ce167">
            <text:p>0,000</text:p>
          </table:table-cell>
          <table:table-cell office:value-type="float" office:value="0.19600000000000001" table:style-name="ce168">
            <text:p>0,19600</text:p>
          </table:table-cell>
          <table:table-cell office:value-type="float" office:value="1.1446400000000001" table:formula="of:=[.G39]*[.L39]" table:style-name="ce167">
            <text:p>1,145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42121</text:p>
          </table:table-cell>
          <table:table-cell office:value-type="string" table:style-name="ce165">
            <text:p>Búranie podkladov pod dlažby, liatych dlažieb a mazanín,betón alebo liaty asfalt hr.do 100 mm, plochy do 1 m2 -2,20000t</text:p>
          </table:table-cell>
          <table:table-cell office:value-type="string" table:style-name="ce163">
            <text:p>m3</text:p>
          </table:table-cell>
          <table:table-cell office:value-type="float" office:value="1.2" table:style-name="ce167">
            <text:p>1,200</text:p>
          </table:table-cell>
          <table:table-cell table:style-name="ce167"/>
          <table:table-cell office:value-type="float" office:value="0" table:formula="of:=ROUND([.G40]*[.H4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0]*[.J40]" table:style-name="ce167">
            <text:p>0,000</text:p>
          </table:table-cell>
          <table:table-cell office:value-type="float" office:value="2.2000000000000002" table:style-name="ce168">
            <text:p>2,20000</text:p>
          </table:table-cell>
          <table:table-cell office:value-type="float" office:value="2.64" table:formula="of:=[.G40]*[.L40]" table:style-name="ce167">
            <text:p>2,640</text:p>
          </table:table-cell>
          <table:table-cell table:number-columns-repeated="16371" table:style-name="ce169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42121</text:p>
          </table:table-cell>
          <table:table-cell office:value-type="string" table:style-name="ce165">
            <text:p>Rezanie betonovej podlahy</text:p>
          </table:table-cell>
          <table:table-cell office:value-type="string" table:style-name="ce163">
            <text:p>bm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41]*[.H4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5081812</text:p>
          </table:table-cell>
          <table:table-cell office:value-type="string" table:style-name="ce165">
            <text:p>Búranie dlažieb, z kamen., cement., terazzových, čadičových alebo keram. dĺžky , hr.nad 10 mm, <text:s/>-0,06500t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42]*[.H4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2]*[.J42]" table:style-name="ce167">
            <text:p>0,000</text:p>
          </table:table-cell>
          <table:table-cell office:value-type="float" office:value="6.5000000000000002E-2" table:style-name="ce168">
            <text:p>0,06500</text:p>
          </table:table-cell>
          <table:table-cell office:value-type="float" office:value="0.82874999999999999" table:formula="of:=[.G42]*[.L42]" table:style-name="ce167">
            <text:p>0,829</text:p>
          </table:table-cell>
          <table:table-cell table:number-columns-repeated="16371" table:style-name="ce169"/>
        </table:table-row>
        <table:table-row table:style-name="ro16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61125</text:p>
          </table:table-cell>
          <table:table-cell office:value-type="string" table:style-name="ce165">
            <text:p>Vyvesenie dreveného dverného krídla do suti plochy do 2 m2, -0,02400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43]*[.H4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3]*[.J43]" table:style-name="ce167">
            <text:p>0,000</text:p>
          </table:table-cell>
          <table:table-cell office:value-type="float" office:value="2.4E-2" table:style-name="ce168">
            <text:p>0,02400</text:p>
          </table:table-cell>
          <table:table-cell office:value-type="float" office:value="4.8000000000000001E-2" table:formula="of:=[.G43]*[.L43]" table:style-name="ce167">
            <text:p>0,048</text:p>
          </table:table-cell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61126</text:p>
          </table:table-cell>
          <table:table-cell office:value-type="string" table:style-name="ce165">
            <text:p>Vyvesenie dreveného dverného krídla do suti plochy nad 2 m2, -0,02700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44]*[.H4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4]*[.J44]" table:style-name="ce167">
            <text:p>0,000</text:p>
          </table:table-cell>
          <table:table-cell office:value-type="float" office:value="2.7E-2" table:style-name="ce168">
            <text:p>0,02700</text:p>
          </table:table-cell>
          <table:table-cell office:value-type="float" office:value="5.3999999999999999E-2" table:formula="of:=[.G44]*[.L44]" table:style-name="ce167">
            <text:p>0,054</text:p>
          </table:table-cell>
          <table:table-cell table:number-columns-repeated="16371" table:style-name="ce169"/>
        </table:table-row>
        <table:table-row table:style-name="ro16">
          <table:table-cell office:value-type="float" office:value="12" table:style-name="ce163">
            <text:p>1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8071125</text:p>
          </table:table-cell>
          <table:table-cell office:value-type="string" table:style-name="ce165">
            <text:p>Vyvesenie kovového dverného krídla do suti plochy do 2 m2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45]*[.H4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5]*[.J4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5]*[.L45]" table:style-name="ce167">
            <text:p>0,000</text:p>
          </table:table-cell>
          <table:table-cell table:number-columns-repeated="16371" table:style-name="ce169"/>
        </table:table-row>
        <table:table-row table:style-name="ro19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0">
          <table:table-cell office:value-type="float" office:value="13" table:style-name="ce163">
            <text:p>1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69021111</text:p>
          </table:table-cell>
          <table:table-cell office:value-type="string" table:style-name="ce165">
            <text:p>Vybúranie kanalizačného potrubia DN do 100 mm a vodovodného potrebia do DN 50, <text:s/>-0,03700t</text:p>
          </table:table-cell>
          <table:table-cell office:value-type="string" table:style-name="ce163">
            <text:p>m</text:p>
          </table:table-cell>
          <table:table-cell office:value-type="float" office:value="16" table:style-name="ce167">
            <text:p>16,000</text:p>
          </table:table-cell>
          <table:table-cell table:style-name="ce167"/>
          <table:table-cell office:value-type="float" office:value="0" table:formula="of:=ROUND([.G47]*[.H47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7]*[.J47]" table:style-name="ce167">
            <text:p>0,000</text:p>
          </table:table-cell>
          <table:table-cell office:value-type="float" office:value="3.6999999999999998E-2" table:style-name="ce168">
            <text:p>0,03700</text:p>
          </table:table-cell>
          <table:table-cell office:value-type="float" office:value="0.59199999999999997" table:formula="of:=[.G47]*[.L47]" table:style-name="ce167">
            <text:p>0,592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14" table:style-name="ce163">
            <text:p>1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8011161</text:p>
          </table:table-cell>
          <table:table-cell office:value-type="string" table:style-name="ce165">
            <text:p>Otlčenie omietok stropov vnútorných vápenných alebo vápennocementových v rozsahu do 50 %, <text:s/>-0,02000t</text:p>
          </table:table-cell>
          <table:table-cell office:value-type="string" table:style-name="ce163">
            <text:p>m2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49]*[.H4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49]*[.J49]" table:style-name="ce167">
            <text:p>0,000</text:p>
          </table:table-cell>
          <table:table-cell office:value-type="float" office:value="0.02" table:style-name="ce168">
            <text:p>0,02000</text:p>
          </table:table-cell>
          <table:table-cell office:value-type="float" office:value="0.12" table:formula="of:=[.G49]*[.L49]" table:style-name="ce167">
            <text:p>0,120</text:p>
          </table:table-cell>
          <table:table-cell table:number-columns-repeated="16371" table:style-name="ce169"/>
        </table:table-row>
        <table:table-row table:style-name="ro18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8013161</text:p>
          </table:table-cell>
          <table:table-cell office:value-type="string" table:style-name="ce165">
            <text:p>Otlčenie omietok stien vnútorných vápenných alebo vápennocementových v rozsahu do 50 %, <text:s/>-0,02000t</text:p>
          </table:table-cell>
          <table:table-cell office:value-type="string" table:style-name="ce163">
            <text:p>m2</text:p>
          </table:table-cell>
          <table:table-cell office:value-type="float" office:value="31" table:style-name="ce167">
            <text:p>31,000</text:p>
          </table:table-cell>
          <table:table-cell table:style-name="ce167"/>
          <table:table-cell office:value-type="float" office:value="0" table:formula="of:=ROUND([.G50]*[.H50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50]*[.J50]" table:style-name="ce167">
            <text:p>0,000</text:p>
          </table:table-cell>
          <table:table-cell office:value-type="float" office:value="0.02" table:style-name="ce168">
            <text:p>0,02000</text:p>
          </table:table-cell>
          <table:table-cell office:value-type="float" office:value="0.62" table:formula="of:=[.G50]*[.L50]" table:style-name="ce167">
            <text:p>0,62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979pc1</text:p>
          </table:table-cell>
          <table:table-cell office:value-type="string" table:style-name="ce165">
            <text:p>nepredvídané buracie práce</text:p>
          </table:table-cell>
          <table:table-cell office:value-type="string" table:style-name="ce163">
            <text:p>hod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51]*[.H5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0" table:style-name="ce163">
            <text:p>2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1111</text:p>
          </table:table-cell>
          <table:table-cell office:value-type="string" table:style-name="ce165">
            <text:p>Odvoz sutiny a vybúraných hmôt na skládku do 1 km</text:p>
          </table:table-cell>
          <table:table-cell office:value-type="string" table:style-name="ce163">
            <text:p>t</text:p>
          </table:table-cell>
          <table:table-cell office:value-type="float" office:value="6.25" table:style-name="ce167">
            <text:p>6,250</text:p>
          </table:table-cell>
          <table:table-cell table:style-name="ce167"/>
          <table:table-cell office:value-type="float" office:value="0" table:formula="of:=ROUND([.G53]*[.H53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1121</text:p>
          </table:table-cell>
          <table:table-cell office:value-type="string" table:style-name="ce165">
            <text:p>Odvoz sutiny a vybúraných hmôt na skládku za každý ďalší 1 km</text:p>
          </table:table-cell>
          <table:table-cell office:value-type="string" table:style-name="ce163">
            <text:p>t</text:p>
          </table:table-cell>
          <table:table-cell office:value-type="float" office:value="56.25" table:formula="of:=9*[.G53]" table:style-name="ce167">
            <text:p>56,250</text:p>
          </table:table-cell>
          <table:table-cell table:style-name="ce167"/>
          <table:table-cell office:value-type="float" office:value="0" table:formula="of:=ROUND([.G54]*[.H54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2" table:style-name="ce163">
            <text:p>2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2111</text:p>
          </table:table-cell>
          <table:table-cell office:value-type="string" table:style-name="ce165">
            <text:p>Vnútrostavenisková doprava sutiny a vybúraných hmôt do 10 m</text:p>
          </table:table-cell>
          <table:table-cell office:value-type="string" table:style-name="ce163">
            <text:p>t</text:p>
          </table:table-cell>
          <table:table-cell office:value-type="float" office:value="6.25" table:formula="of:=[.G53]" table:style-name="ce167">
            <text:p>6,250</text:p>
          </table:table-cell>
          <table:table-cell table:style-name="ce167"/>
          <table:table-cell office:value-type="float" office:value="0" table:formula="of:=ROUND([.G55]*[.H5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8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2121</text:p>
          </table:table-cell>
          <table:table-cell office:value-type="string" table:style-name="ce165">
            <text:p>Vnútrostavenisková doprava sutiny a vybúraných hmôt za každých ďalších 5 m</text:p>
          </table:table-cell>
          <table:table-cell office:value-type="string" table:style-name="ce163">
            <text:p>t</text:p>
          </table:table-cell>
          <table:table-cell office:value-type="float" office:value="12.5" table:style-name="ce167">
            <text:p>12,500</text:p>
          </table:table-cell>
          <table:table-cell table:style-name="ce167"/>
          <table:table-cell office:value-type="float" office:value="0" table:formula="of:=ROUND([.G56]*[.H56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4" table:style-name="ce163">
            <text:p>2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3</text:p>
          </table:table-cell>
          <table:table-cell office:value-type="string" table:style-name="ce164">
            <text:p>979089012</text:p>
          </table:table-cell>
          <table:table-cell office:value-type="string" table:style-name="ce165">
            <text:p>Poplatok za skladovanie - betón, tehly, dlaždice (17 01 ), ostatné</text:p>
          </table:table-cell>
          <table:table-cell office:value-type="string" table:style-name="ce163">
            <text:p>t</text:p>
          </table:table-cell>
          <table:table-cell office:value-type="float" office:value="3.125" table:style-name="ce167">
            <text:p>3,125</text:p>
          </table:table-cell>
          <table:table-cell table:style-name="ce167"/>
          <table:table-cell office:value-type="float" office:value="0" table:formula="of:=ROUND([.G57]*[.H57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99</text:p>
          </table:table-cell>
          <table:table-cell office:value-type="string" table:style-name="ce159">
            <text:p>Presun hmôt HSV</text:p>
          </table:table-cell>
          <table:table-cell table:number-columns-repeated="3" table:style-name="ce159"/>
          <table:table-cell office:value-type="float" office:value="0" table:formula="of:=[.I59]" table:style-name="ce162">
            <text:p>0,000</text:p>
          </table:table-cell>
          <table:table-cell table:style-name="ce145"/>
          <table:table-cell office:value-type="float" office:value="0" table:formula="of:=[.K59]" table:style-name="ce146">
            <text:p>0,000</text:p>
          </table:table-cell>
          <table:table-cell table:style-name="ce145"/>
          <table:table-cell office:value-type="float" office:value="0" table:formula="of:=[.M59]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014</text:p>
          </table:table-cell>
          <table:table-cell office:value-type="string" table:style-name="ce164">
            <text:p>999281111</text:p>
          </table:table-cell>
          <table:table-cell office:value-type="string" table:style-name="ce165">
            <text:p>Presun hmôt pre opravy a údržbu objektov vrátane vonkajších plášťov výšky do 25 m</text:p>
          </table:table-cell>
          <table:table-cell office:value-type="string" table:style-name="ce163">
            <text:p>t</text:p>
          </table:table-cell>
          <table:table-cell office:value-type="float" office:value="1.46" table:style-name="ce167">
            <text:p>1,460</text:p>
          </table:table-cell>
          <table:table-cell table:style-name="ce167"/>
          <table:table-cell office:value-type="float" office:value="0" table:formula="of:=ROUND([.G59]*[.H59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21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PSV</text:p>
          </table:table-cell>
          <table:table-cell office:value-type="string" table:style-name="ce154">
            <text:p>Práce a dodávky PSV</text:p>
          </table:table-cell>
          <table:table-cell table:number-columns-repeated="3" table:style-name="ce154"/>
          <table:table-cell office:value-type="float" office:value="0" table:formula="of:=[.I61]+[.I67]+[.I70]+[.I100]+[.I102]+[.I108]+[.I113]+[.I116]+[.I120]+[.I122]+[.I126]+[.I133]" table:style-name="ce156">
            <text:p>0,000</text:p>
          </table:table-cell>
          <table:table-cell table:style-name="ce157"/>
          <table:table-cell office:value-type="float" office:value="9.9027672999999972" table:formula="of:=[.K61]+[.K67]+[.K70]+[.K100]+[.K102]+[.K108]+[.K113]+[.K116]+[.K120]+[.K122]+[.K126]+[.K133]" table:style-name="ce158">
            <text:p>9,903</text:p>
          </table:table-cell>
          <table:table-cell table:style-name="ce157"/>
          <table:table-cell office:value-type="float" office:value="0" table:formula="of:=[.#REF!]+[.M61]+[.M67]+[.M70]+[.M100]+[.M102]+[.#REF!]+[.#REF!]+[.M108]+[.#REF!]+[.M113]+[.M116]+[.#REF!]+[.M120]+[.M122]+[.M126]+[.M133]" table:style-name="ce158">
            <text:p>#ODKAZ!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1</text:p>
          </table:table-cell>
          <table:table-cell office:value-type="string" table:style-name="ce159">
            <text:p>Zdravotech. vnútorná kanalizácia</text:p>
          </table:table-cell>
          <table:table-cell table:number-columns-repeated="3" table:style-name="ce159"/>
          <table:table-cell office:value-type="float" office:value="0" table:formula="of:=SUM([.I62:.I66])" table:style-name="ce162">
            <text:p>0,000</text:p>
          </table:table-cell>
          <table:table-cell table:style-name="ce145"/>
          <table:table-cell office:value-type="float" office:value="5.1270000000000003E-2" table:formula="of:=SUM([.K62:.K66])" table:style-name="ce146">
            <text:p>0,051</text:p>
          </table:table-cell>
          <table:table-cell table:style-name="ce145"/>
          <table:table-cell office:value-type="float" office:value="0" table:formula="of:=SUM([.M62:.M66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0040</text:p>
          </table:table-cell>
          <table:table-cell office:value-type="string" table:style-name="ce165">
            <text:p>Ohyb odpadneho potrubia PVC D 40</text:p>
          </table:table-cell>
          <table:table-cell office:value-type="string" table:style-name="ce163">
            <text:p>ks</text:p>
          </table:table-cell>
          <table:table-cell office:value-type="float" office:value="14" table:style-name="ce167">
            <text:p>14,000</text:p>
          </table:table-cell>
          <table:table-cell table:style-name="ce167"/>
          <table:table-cell office:value-type="float" office:value="0" table:formula="of:=ROUND([.G62]*[.H62];3)" table:style-name="ce167">
            <text:p>0,000</text:p>
          </table:table-cell>
          <table:table-cell office:value-type="float" office:value="3.4000000000000002E-4" table:style-name="ce168">
            <text:p>0,00034</text:p>
          </table:table-cell>
          <table:table-cell office:value-type="float" office:value="4.7600000000000003E-3" table:formula="of:=[.G62]*[.J62]" table:style-name="ce167">
            <text:p>0,005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2]*[.L6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0050</text:p>
          </table:table-cell>
          <table:table-cell office:value-type="string" table:style-name="ce165">
            <text:p>Ohyb odpadneho potrubia PVC D 50</text:p>
          </table:table-cell>
          <table:table-cell office:value-type="string" table:style-name="ce163">
            <text:p>ks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63]*[.H63];3)" table:style-name="ce167">
            <text:p>0,000</text:p>
          </table:table-cell>
          <table:table-cell office:value-type="float" office:value="4.8999999999999998E-4" table:style-name="ce168">
            <text:p>0,00049</text:p>
          </table:table-cell>
          <table:table-cell office:value-type="float" office:value="2.4499999999999999E-3" table:formula="of:=[.G63]*[.J63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3]*[.L6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1109</text:p>
          </table:table-cell>
          <table:table-cell office:value-type="string" table:style-name="ce165">
            <text:p>Potrubie z PVC - U odpadové ležaté hrdlové D 110x2, 2</text:p>
          </table:table-cell>
          <table:table-cell office:value-type="string" table:style-name="ce163">
            <text:p>m</text:p>
          </table:table-cell>
          <table:table-cell office:value-type="float" office:value="20" table:style-name="ce167">
            <text:p>20,000</text:p>
          </table:table-cell>
          <table:table-cell table:style-name="ce167"/>
          <table:table-cell office:value-type="float" office:value="0" table:formula="of:=ROUND([.G64]*[.H64];3)" table:style-name="ce167">
            <text:p>0,000</text:p>
          </table:table-cell>
          <table:table-cell office:value-type="float" office:value="1.6299999999999999E-3" table:style-name="ce168">
            <text:p>0,00163</text:p>
          </table:table-cell>
          <table:table-cell office:value-type="float" office:value="3.2599999999999997E-2" table:formula="of:=[.G64]*[.J64]" table:style-name="ce167">
            <text:p>0,03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4]*[.L6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3204</text:p>
          </table:table-cell>
          <table:table-cell office:value-type="string" table:style-name="ce165">
            <text:p>Potrubie z PVC - U odpadné pripájacie D 40x1, 8</text:p>
          </table:table-cell>
          <table:table-cell office:value-type="string" table:style-name="ce163">
            <text:p>m</text:p>
          </table:table-cell>
          <table:table-cell office:value-type="float" office:value="14" table:style-name="ce167">
            <text:p>14,000</text:p>
          </table:table-cell>
          <table:table-cell table:style-name="ce167"/>
          <table:table-cell office:value-type="float" office:value="0" table:formula="of:=ROUND([.G65]*[.H65];3)" table:style-name="ce167">
            <text:p>0,000</text:p>
          </table:table-cell>
          <table:table-cell office:value-type="float" office:value="5.9000000000000003E-4" table:style-name="ce168">
            <text:p>0,00059</text:p>
          </table:table-cell>
          <table:table-cell office:value-type="float" office:value="8.26E-3" table:formula="of:=[.G65]*[.J65]" table:style-name="ce167">
            <text:p>0,00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5]*[.L65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1173205</text:p>
          </table:table-cell>
          <table:table-cell office:value-type="string" table:style-name="ce165">
            <text:p>Potrubie z PVC - U odpadné pripájacie D 50x1, 8</text:p>
          </table:table-cell>
          <table:table-cell office:value-type="string" table:style-name="ce163">
            <text:p>m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66]*[.H66];3)" table:style-name="ce167">
            <text:p>0,000</text:p>
          </table:table-cell>
          <table:table-cell office:value-type="float" office:value="6.4000000000000005E-4" table:style-name="ce168">
            <text:p>0,00064</text:p>
          </table:table-cell>
          <table:table-cell office:value-type="float" office:value="3.2000000000000002E-3" table:formula="of:=[.G66]*[.J66]" table:style-name="ce167">
            <text:p>0,00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6]*[.L66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2</text:p>
          </table:table-cell>
          <table:table-cell office:value-type="string" table:style-name="ce159">
            <text:p>Zdravotechnika - vnútorný vodovod</text:p>
          </table:table-cell>
          <table:table-cell table:number-columns-repeated="3" table:style-name="ce159"/>
          <table:table-cell office:value-type="float" office:value="0" table:formula="of:=SUM([.I68:.I69])" table:style-name="ce162">
            <text:p>0,000</text:p>
          </table:table-cell>
          <table:table-cell table:style-name="ce145"/>
          <table:table-cell office:value-type="float" office:value="3.2039999999999999E-2" table:formula="of:=SUM([.K68:.K69])" table:style-name="ce146">
            <text:p>0,032</text:p>
          </table:table-cell>
          <table:table-cell table:style-name="ce145"/>
          <table:table-cell office:value-type="float" office:value="0" table:formula="of:=SUM([.M68:.M69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2130212</text:p>
          </table:table-cell>
          <table:table-cell office:value-type="string" table:style-name="ce165">
            <text:p>Potrubie z oceľ.rúr pozink.bezšvík.bežných-11 353.0, 10 004.0 zvarov. bežných-11 343.00 DN 20</text:p>
          </table:table-cell>
          <table:table-cell office:value-type="string" table:style-name="ce163">
            <text:p>m</text:p>
          </table:table-cell>
          <table:table-cell office:value-type="float" office:value="14" table:style-name="ce167">
            <text:p>14,000</text:p>
          </table:table-cell>
          <table:table-cell table:style-name="ce167"/>
          <table:table-cell office:value-type="float" office:value="0" table:formula="of:=ROUND([.G68]*[.H68];3)" table:style-name="ce167">
            <text:p>0,000</text:p>
          </table:table-cell>
          <table:table-cell office:value-type="float" office:value="1.98E-3" table:style-name="ce168">
            <text:p>0,00198</text:p>
          </table:table-cell>
          <table:table-cell office:value-type="float" office:value="2.7720000000000002E-2" table:formula="of:=[.G68]*[.J68]" table:style-name="ce167">
            <text:p>0,028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8]*[.L6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2171113</text:p>
          </table:table-cell>
          <table:table-cell office:value-type="string" table:style-name="ce165">
            <text:p>Potrubie plasthliníkové ALPEX - DUO 20x2 mm v kotúčoch</text:p>
          </table:table-cell>
          <table:table-cell office:value-type="string" table:style-name="ce163">
            <text:p>m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69]*[.H69];3)" table:style-name="ce167">
            <text:p>0,000</text:p>
          </table:table-cell>
          <table:table-cell office:value-type="float" office:value="3.6000000000000002E-4" table:style-name="ce168">
            <text:p>0,00036</text:p>
          </table:table-cell>
          <table:table-cell office:value-type="float" office:value="4.3200000000000001E-3" table:formula="of:=[.G69]*[.J69]" table:style-name="ce167">
            <text:p>0,00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69]*[.L69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25</text:p>
          </table:table-cell>
          <table:table-cell office:value-type="string" table:style-name="ce159">
            <text:p>Zdravotechnika - zariaď. predmety</text:p>
          </table:table-cell>
          <table:table-cell table:number-columns-repeated="3" table:style-name="ce159"/>
          <table:table-cell office:value-type="float" office:value="0" table:formula="of:=SUM([.I71:.I99])" table:style-name="ce162">
            <text:p>0,000</text:p>
          </table:table-cell>
          <table:table-cell table:style-name="ce145"/>
          <table:table-cell office:value-type="float" office:value="9.1411799999999968" table:formula="of:=SUM([.K71:.K99])" table:style-name="ce146">
            <text:p>9,141</text:p>
          </table:table-cell>
          <table:table-cell table:style-name="ce145"/>
          <table:table-cell office:value-type="float" office:value="0.12235999999999998" table:formula="of:=SUM([.M71:.M99])" table:style-name="ce146">
            <text:p>0,122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110814</text:p>
          </table:table-cell>
          <table:table-cell office:value-type="string" table:style-name="ce165">
            <text:p>Demontáž záchoda odsávacieho alebo kombinačného, <text:s/>-0,03420t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71]*[.H7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1]*[.J71]" table:style-name="ce167">
            <text:p>0,000</text:p>
          </table:table-cell>
          <table:table-cell office:value-type="float" office:value="3.4200000000000001E-2" table:style-name="ce168">
            <text:p>0,03420</text:p>
          </table:table-cell>
          <table:table-cell office:value-type="float" office:value="6.8400000000000002E-2" table:formula="of:=[.G71]*[.L71]" table:style-name="ce167">
            <text:p>0,068</text:p>
          </table:table-cell>
          <table:table-cell table:number-columns-repeated="16371" table:style-name="ce169"/>
        </table:table-row>
        <table:table-row table:style-name="ro16">
          <table:table-cell office:value-type="float" office:value="3" table:style-name="ce171">
            <text:p>3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8">
            <text:p>64201395705</text:p>
          </table:table-cell>
          <table:table-cell office:value-type="string" table:style-name="ce178">
            <text:p>Nova PRO závesné WC 2064.0 + sedátko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[.G72]*[.H72]" table:style-name="ce180">
            <text:p>0,00</text:p>
          </table:table-cell>
          <table:table-cell office:value-type="float" office:value="1.4999999999999999E-2" table:style-name="ce175">
            <text:p>0,01500</text:p>
          </table:table-cell>
          <table:table-cell office:value-type="float" office:value="0.03" table:formula="of:=[.G72]*[.J72]" table:style-name="ce174">
            <text:p>0,030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72]*[.L72]" table:style-name="ce174">
            <text:p>0,000</text:p>
          </table:table-cell>
          <table:table-cell table:number-columns-repeated="16371" table:style-name="ce176"/>
        </table:table-row>
        <table:table-row table:style-name="ro22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81">
            <text:p>725119711</text:p>
          </table:table-cell>
          <table:table-cell office:value-type="string" table:style-name="ce181">
            <text:p>Montáž predstenového systému záchodov do kombinovaných stien (napr.GEBERIT, AlcaPlast)</text:p>
          </table:table-cell>
          <table:table-cell office:value-type="string" table:style-name="ce181">
            <text:p>súb.</text:p>
          </table:table-cell>
          <table:table-cell office:value-type="float" office:value="2" table:style-name="ce182">
            <text:p>2,000</text:p>
          </table:table-cell>
          <table:table-cell table:style-name="ce183"/>
          <table:table-cell office:value-type="float" office:value="0" table:formula="of:=[.H73]*[.G73]" table:style-name="ce183">
            <text:p>0,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3]*[.J73]" table:style-name="ce167">
            <text:p>0,000</text:p>
          </table:table-cell>
          <table:table-cell office:value-type="float" office:value="1.9460000000000002E-2" table:style-name="ce168">
            <text:p>0,01946</text:p>
          </table:table-cell>
          <table:table-cell office:value-type="float" office:value="3.8920000000000003E-2" table:formula="of:=[.G73]*[.L73]" table:style-name="ce167">
            <text:p>0,039</text:p>
          </table:table-cell>
          <table:table-cell table:number-columns-repeated="16371" table:style-name="ce169"/>
        </table:table-row>
        <table:table-row table:style-name="ro23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Zásobník na utierky D+M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G74]*[.H74];3)" table:style-name="ce184">
            <text:p>0,000</text:p>
          </table:table-cell>
          <table:table-cell office:value-type="float" office:value="2.3E-3" table:style-name="ce185">
            <text:p>0,00230</text:p>
          </table:table-cell>
          <table:table-cell office:value-type="float" office:value="2.3E-3" table:formula="of:=[.G74]*[.J74]" table:style-name="ce184">
            <text:p>0,002</text:p>
          </table:table-cell>
          <table:table-cell office:value-type="float" office:value="0" table:style-name="ce185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3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Smetné koše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G75]*[.H75];3)" table:style-name="ce184">
            <text:p>0,000</text:p>
          </table:table-cell>
          <table:table-cell office:value-type="float" office:value="2.3E-3" table:style-name="ce185">
            <text:p>0,00230</text:p>
          </table:table-cell>
          <table:table-cell office:value-type="float" office:value="2.3E-3" table:formula="of:=[.G75]*[.J75]" table:style-name="ce184">
            <text:p>0,002</text:p>
          </table:table-cell>
          <table:table-cell office:value-type="float" office:value="0" table:style-name="ce185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4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Dávkovač mydla D+M</text:p>
          </table:table-cell>
          <table:table-cell office:value-type="string" table:style-name="ce178">
            <text:p>ks</text:p>
          </table:table-cell>
          <table:table-cell office:value-type="float" office:value="1" table:style-name="ce179">
            <text:p>1,000</text:p>
          </table:table-cell>
          <table:table-cell table:style-name="ce180"/>
          <table:table-cell office:value-type="float" office:value="0" table:formula="of:=ROUND([.G76]*[.H76];3)" table:style-name="ce184">
            <text:p>0,000</text:p>
          </table:table-cell>
          <table:table-cell office:value-type="float" office:value="2.3E-3" table:style-name="ce185">
            <text:p>0,00230</text:p>
          </table:table-cell>
          <table:table-cell office:value-type="float" office:value="2.3E-3" table:formula="of:=[.G76]*[.J76]" table:style-name="ce184">
            <text:p>0,002</text:p>
          </table:table-cell>
          <table:table-cell office:value-type="float" office:value="0" table:style-name="ce185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5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Zrkadlo s poličkou D+M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ROUND([.G77]*[.H77];3)" table:style-name="ce184">
            <text:p>0,000</text:p>
          </table:table-cell>
          <table:table-cell office:value-type="float" office:value="5.2000000000000006E-3" table:style-name="ce185">
            <text:p>0,00520</text:p>
          </table:table-cell>
          <table:table-cell office:value-type="float" office:value="1.0400000000000001E-2" table:formula="of:=[.G77]*[.J77]" table:style-name="ce184">
            <text:p>0,010</text:p>
          </table:table-cell>
          <table:table-cell office:value-type="float" office:value="0" table:style-name="ce185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6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78">
            <text:p>5516423005457</text:p>
          </table:table-cell>
          <table:table-cell office:value-type="string" table:style-name="ce178">
            <text:p>Duofix pre WC s variabilnou výškou UP320 1.138x 187x 452 <text:s/>obj.č. 111.396.00.5 <text:s text:c="2"/>GEBERIT</text:p>
          </table:table-cell>
          <table:table-cell office:value-type="string" table:style-name="ce178">
            <text:p>ks</text:p>
          </table:table-cell>
          <table:table-cell office:value-type="float" office:value="2" table:style-name="ce179">
            <text:p>2,000</text:p>
          </table:table-cell>
          <table:table-cell table:style-name="ce180"/>
          <table:table-cell office:value-type="float" office:value="0" table:formula="of:=[.H78]*[.G78]" table:style-name="ce180">
            <text:p>0,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4.4600000000000004E-3" table:formula="of:=[.G78]*[.J78]" table:style-name="ce167">
            <text:p>0,00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8]*[.L78]" table:style-name="ce167">
            <text:p>0,000</text:p>
          </table:table-cell>
          <table:table-cell table:number-columns-repeated="16371" table:style-name="ce169"/>
        </table:table-row>
        <table:table-row table:style-name="ro25">
          <table:table-cell table:style-name="ce163"/>
          <table:table-cell office:value-type="string" table:style-name="ce163">
            <text:p>K</text:p>
          </table:table-cell>
          <table:table-cell office:value-type="float" office:value="721" table:style-name="ce163">
            <text:p>721?</text:p>
          </table:table-cell>
          <table:table-cell table:style-name="ce178"/>
          <table:table-cell office:value-type="string" table:style-name="ce165">
            <text:p>Demontáž pisoárov <text:s/>-0,01946t</text:p>
          </table:table-cell>
          <table:table-cell office:value-type="string" table:style-name="ce163">
            <text:p>súb.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79]*[.H7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79]*[.J79]" table:style-name="ce167">
            <text:p>0,000</text:p>
          </table:table-cell>
          <table:table-cell office:value-type="float" office:value="1.9460000000000002E-2" table:style-name="ce168">
            <text:p>0,01946</text:p>
          </table:table-cell>
          <table:table-cell table:style-name="ce167"/>
          <table:table-cell table:number-columns-repeated="16371" table:style-name="ce169"/>
        </table:table-row>
        <table:table-row table:style-name="ro27">
          <table:table-cell table:style-name="ce163"/>
          <table:table-cell office:value-type="string" table:style-name="ce163">
            <text:p>K</text:p>
          </table:table-cell>
          <table:table-cell office:value-type="float" office:value="721" table:style-name="ce163">
            <text:p>721?</text:p>
          </table:table-cell>
          <table:table-cell table:style-name="ce178"/>
          <table:table-cell office:value-type="string" table:style-name="ce165">
            <text:p>Montáž pisoárov bez výtokovej armatúry</text:p>
          </table:table-cell>
          <table:table-cell office:value-type="string" table:style-name="ce163">
            <text:p>súb.</text:p>
          </table:table-cell>
          <table:table-cell office:value-type="float" office:value="5" table:style-name="ce167">
            <text:p>5,000</text:p>
          </table:table-cell>
          <table:table-cell table:style-name="ce167"/>
          <table:table-cell office:value-type="float" office:value="0" table:formula="of:=ROUND([.G80]*[.H80];3)" table:style-name="ce167">
            <text:p>0,0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1.115E-2" table:formula="of:=[.G80]*[.J80]" table:style-name="ce167">
            <text:p>0,011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8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78">
            <text:p>Nova PRO Pico pisoár, prívod zhora, set s tlačným ventilom</text:p>
          </table:table-cell>
          <table:table-cell office:value-type="string" table:style-name="ce178">
            <text:p>ks</text:p>
          </table:table-cell>
          <table:table-cell office:value-type="float" office:value="5" table:style-name="ce179">
            <text:p>5,000</text:p>
          </table:table-cell>
          <table:table-cell table:style-name="ce180"/>
          <table:table-cell office:value-type="float" office:value="0" table:formula="of:=ROUND([.G81]*[.H81];3)" table:style-name="ce184">
            <text:p>0,000</text:p>
          </table:table-cell>
          <table:table-cell office:value-type="float" office:value="1.00223" table:style-name="ce185">
            <text:p>1,00223</text:p>
          </table:table-cell>
          <table:table-cell office:value-type="float" office:value="5.0111499999999998" table:formula="of:=[.G81]*[.J81]" table:style-name="ce184">
            <text:p>5,011</text:p>
          </table:table-cell>
          <table:table-cell office:value-type="float" office:value="1" table:style-name="ce185">
            <text:p>1,00000</text:p>
          </table:table-cell>
          <table:table-cell table:style-name="ce167"/>
          <table:table-cell table:number-columns-repeated="16371" table:style-name="ce169"/>
        </table:table-row>
        <table:table-row table:style-name="ro21">
          <table:table-cell table:style-name="ce163"/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19201</text:p>
          </table:table-cell>
          <table:table-cell office:value-type="string" table:style-name="ce165">
            <text:p>Montáž deliaca stena medzi pisoáre</text:p>
          </table:table-cell>
          <table:table-cell office:value-type="string" table:style-name="ce163">
            <text:p>súb.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82]*[.H82];3)" table:style-name="ce167">
            <text:p>0,0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8.9200000000000008E-3" table:formula="of:=[.G82]*[.J82]" table:style-name="ce167">
            <text:p>0,009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9">
          <table:table-cell table:style-name="ce163"/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table:style-name="ce178"/>
          <table:table-cell office:value-type="string" table:style-name="ce186">
            <text:p>Nova Pro deliaca stena medzi pisoáre</text:p>
          </table:table-cell>
          <table:table-cell office:value-type="string" table:style-name="ce178">
            <text:p>ks</text:p>
          </table:table-cell>
          <table:table-cell office:value-type="float" office:value="4" table:style-name="ce179">
            <text:p>4,000</text:p>
          </table:table-cell>
          <table:table-cell table:style-name="ce180"/>
          <table:table-cell office:value-type="float" office:value="0" table:formula="of:=ROUND([.G83]*[.H83];3)" table:style-name="ce184">
            <text:p>0,000</text:p>
          </table:table-cell>
          <table:table-cell office:value-type="float" office:value="1.00223" table:style-name="ce185">
            <text:p>1,00223</text:p>
          </table:table-cell>
          <table:table-cell office:value-type="float" office:value="4.0089199999999998" table:formula="of:=[.G83]*[.J83]" table:style-name="ce184">
            <text:p>4,009</text:p>
          </table:table-cell>
          <table:table-cell office:value-type="float" office:value="1" table:style-name="ce185">
            <text:p>1,00000</text:p>
          </table:table-cell>
          <table:table-cell table:style-name="ce167"/>
          <table:table-cell table:number-columns-repeated="16371" table:style-name="ce169"/>
        </table:table-row>
        <table:table-row table:style-name="ro21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10821</text:p>
          </table:table-cell>
          <table:table-cell office:value-type="string" table:style-name="ce165">
            <text:p>Demontáž umývadiel alebo umývadielok bez výtokovej armatúry, <text:s/>-0,01946t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4]*[.H8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4]*[.J84]" table:style-name="ce167">
            <text:p>0,000</text:p>
          </table:table-cell>
          <table:table-cell office:value-type="float" office:value="1.9460000000000002E-2" table:style-name="ce168">
            <text:p>0,01946</text:p>
          </table:table-cell>
          <table:table-cell table:style-name="ce167"/>
          <table:table-cell table:number-columns-repeated="16371" table:style-name="ce169"/>
        </table:table-row>
        <table:table-row table:style-name="ro19">
          <table:table-cell office:value-type="float" office:value="5" table:style-name="ce163">
            <text:p>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19201</text:p>
          </table:table-cell>
          <table:table-cell office:value-type="string" table:style-name="ce165">
            <text:p>Montáž umývadla na konzoly, bez výtokovej armatúry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5]*[.H85];3)" table:style-name="ce167">
            <text:p>0,000</text:p>
          </table:table-cell>
          <table:table-cell office:value-type="float" office:value="2.2300000000000002E-3" table:style-name="ce168">
            <text:p>0,00223</text:p>
          </table:table-cell>
          <table:table-cell office:value-type="float" office:value="4.4600000000000004E-3" table:formula="of:=[.G85]*[.J85]" table:style-name="ce167">
            <text:p>0,004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6" table:style-name="ce171">
            <text:p>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2</text:p>
          </table:table-cell>
          <table:table-cell office:value-type="string" table:style-name="ce173">
            <text:p>Umývadlo 55cm NOVA Pro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86]*[.H86];3)" table:style-name="ce174">
            <text:p>0,000</text:p>
          </table:table-cell>
          <table:table-cell office:value-type="float" office:value="1.4500000000000001E-2" table:style-name="ce175">
            <text:p>0,01450</text:p>
          </table:table-cell>
          <table:table-cell office:value-type="float" office:value="2.9000000000000001E-2" table:formula="of:=[.G86]*[.J86]" table:style-name="ce174">
            <text:p>0,029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86]*[.L86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291112</text:p>
          </table:table-cell>
          <table:table-cell office:value-type="string" table:style-name="ce165">
            <text:p>Montáž doplnkov zariadení kúpeľní a záchodov, toaletná doska<text:s/>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87]*[.H87];3)" table:style-name="ce167">
            <text:p>0,000</text:p>
          </table:table-cell>
          <table:table-cell office:value-type="float" office:value="3.0000000000000001E-5" table:style-name="ce168">
            <text:p>0,00003</text:p>
          </table:table-cell>
          <table:table-cell office:value-type="float" office:value="6.0000000000000002E-5" table:formula="of:=[.G87]*[.J8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7]*[.L8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1" table:style-name="ce171">
            <text:p>11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4</text:p>
          </table:table-cell>
          <table:table-cell office:value-type="string" table:style-name="ce173">
            <text:p>Doska keramická toaletná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88]*[.H88];3)" table:style-name="ce174">
            <text:p>0,000</text:p>
          </table:table-cell>
          <table:table-cell office:value-type="float" office:value="2.3999999999999998E-3" table:style-name="ce175">
            <text:p>0,00240</text:p>
          </table:table-cell>
          <table:table-cell office:value-type="float" office:value="4.7999999999999996E-3" table:formula="of:=[.G88]*[.J88]" table:style-name="ce174">
            <text:p>0,00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88]*[.L88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2" table:style-name="ce163">
            <text:p>1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10811</text:p>
          </table:table-cell>
          <table:table-cell office:value-type="string" table:style-name="ce165">
            <text:p>Demontáž výtokového ventilu nástenných, <text:s/>-0,00049t</text:p>
          </table:table-cell>
          <table:table-cell office:value-type="string" table:style-name="ce163">
            <text:p>ks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89]*[.H8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89]*[.J89]" table:style-name="ce167">
            <text:p>0,000</text:p>
          </table:table-cell>
          <table:table-cell office:value-type="float" office:value="4.8999999999999998E-4" table:style-name="ce168">
            <text:p>0,00049</text:p>
          </table:table-cell>
          <table:table-cell office:value-type="float" office:value="5.8799999999999998E-3" table:formula="of:=[.G89]*[.L89]" table:style-name="ce167">
            <text:p>0,006</text:p>
          </table:table-cell>
          <table:table-cell table:number-columns-repeated="16371" table:style-name="ce169"/>
        </table:table-row>
        <table:table-row table:style-name="ro16">
          <table:table-cell office:value-type="float" office:value="13" table:style-name="ce163">
            <text:p>1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19201</text:p>
          </table:table-cell>
          <table:table-cell office:value-type="string" table:style-name="ce165">
            <text:p>Montáž ventilu nástenného G 1/2</text:p>
          </table:table-cell>
          <table:table-cell office:value-type="string" table:style-name="ce163">
            <text:p>súb.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90]*[.H90];3)" table:style-name="ce167">
            <text:p>0,000</text:p>
          </table:table-cell>
          <table:table-cell office:value-type="float" office:value="2.7999999999999998E-4" table:style-name="ce168">
            <text:p>0,00028</text:p>
          </table:table-cell>
          <table:table-cell office:value-type="float" office:value="3.3599999999999997E-3" table:formula="of:=[.G90]*[.J90]" table:style-name="ce167">
            <text:p>0,00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0]*[.L90]" table:style-name="ce167">
            <text:p>0,000</text:p>
          </table:table-cell>
          <table:table-cell table:number-columns-repeated="16371" table:style-name="ce169"/>
        </table:table-row>
        <table:table-row table:style-name="ro14">
          <table:table-cell office:value-type="float" office:value="14" table:style-name="ce171">
            <text:p>14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5</text:p>
          </table:table-cell>
          <table:table-cell office:value-type="string" table:style-name="ce173">
            <text:p>Ventil <text:s/>výtokový<text:s/></text:p>
          </table:table-cell>
          <table:table-cell office:value-type="string" table:style-name="ce171">
            <text:p>ks</text:p>
          </table:table-cell>
          <table:table-cell office:value-type="float" office:value="12" table:formula="of:=[.G90]" table:style-name="ce174">
            <text:p>12,000</text:p>
          </table:table-cell>
          <table:table-cell table:style-name="ce174"/>
          <table:table-cell office:value-type="float" office:value="0" table:formula="of:=ROUND([.G91]*[.H91];3)" table:style-name="ce174">
            <text:p>0,000</text:p>
          </table:table-cell>
          <table:table-cell office:value-type="float" office:value="3.8000000000000002E-4" table:style-name="ce175">
            <text:p>0,00038</text:p>
          </table:table-cell>
          <table:table-cell office:value-type="float" office:value="4.5599999999999998E-3" table:formula="of:=[.G91]*[.J91]" table:style-name="ce174">
            <text:p>0,00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1]*[.L91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5" table:style-name="ce163">
            <text:p>15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20810</text:p>
          </table:table-cell>
          <table:table-cell office:value-type="string" table:style-name="ce165">
            <text:p>Demontáž batérie drezovej, umývadlovej nástennej, <text:s/>-0,0026t</text:p>
          </table:table-cell>
          <table:table-cell office:value-type="string" table:style-name="ce163">
            <text:p>súb.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2]*[.H9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2]*[.J92]" table:style-name="ce167">
            <text:p>0,000</text:p>
          </table:table-cell>
          <table:table-cell office:value-type="float" office:value="2.5999999999999999E-3" table:style-name="ce168">
            <text:p>0,00260</text:p>
          </table:table-cell>
          <table:table-cell office:value-type="float" office:value="5.1999999999999998E-3" table:formula="of:=[.G92]*[.L92]" table:style-name="ce167">
            <text:p>0,005</text:p>
          </table:table-cell>
          <table:table-cell table:number-columns-repeated="16371" table:style-name="ce169"/>
        </table:table-row>
        <table:table-row table:style-name="ro16">
          <table:table-cell office:value-type="float" office:value="16" table:style-name="ce163">
            <text:p>1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29201</text:p>
          </table:table-cell>
          <table:table-cell office:value-type="string" table:style-name="ce165">
            <text:p>Montáž batérie umývadlovej a drezovej nástennej pákovej, alebo klasickej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3]*[.H93];3)" table:style-name="ce167">
            <text:p>0,000</text:p>
          </table:table-cell>
          <table:table-cell office:value-type="float" office:value="1.2E-4" table:style-name="ce168">
            <text:p>0,00012</text:p>
          </table:table-cell>
          <table:table-cell office:value-type="float" office:value="2.4000000000000001E-4" table:formula="of:=[.G93]*[.J9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3]*[.L9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7" table:style-name="ce171">
            <text:p>17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6</text:p>
          </table:table-cell>
          <table:table-cell office:value-type="string" table:style-name="ce173">
            <text:p>Bateria umývadlova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94]*[.H94];3)" table:style-name="ce174">
            <text:p>0,000</text:p>
          </table:table-cell>
          <table:table-cell office:value-type="float" office:value="8.8999999999999995E-4" table:style-name="ce175">
            <text:p>0,00089</text:p>
          </table:table-cell>
          <table:table-cell office:value-type="float" office:value="1.7799999999999999E-3" table:formula="of:=[.G94]*[.J94]" table:style-name="ce174">
            <text:p>0,002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4]*[.L94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40873</text:p>
          </table:table-cell>
          <table:table-cell office:value-type="string" table:style-name="ce165">
            <text:p>Demontáž príslušenstva pre sprchové batérie, držiak na sprchu, <text:s/>-0,00113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5]*[.H9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5]*[.J95]" table:style-name="ce167">
            <text:p>0,000</text:p>
          </table:table-cell>
          <table:table-cell office:value-type="float" office:value="1.1299999999999999E-3" table:style-name="ce168">
            <text:p>0,00113</text:p>
          </table:table-cell>
          <table:table-cell office:value-type="float" office:value="2.2599999999999999E-3" table:formula="of:=[.G95]*[.L95]" table:style-name="ce167">
            <text:p>0,002</text:p>
          </table:table-cell>
          <table:table-cell table:number-columns-repeated="16371" table:style-name="ce169"/>
        </table:table-row>
        <table:table-row table:style-name="ro18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60820</text:p>
          </table:table-cell>
          <table:table-cell office:value-type="string" table:style-name="ce165">
            <text:p>Demontáž jednoduchej <text:s/>zápachovej uzávierky pre zariaďovacie predmety, umývadlá, drezy, práčky <text:s/>-0,00085t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6]*[.H96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6]*[.J96]" table:style-name="ce167">
            <text:p>0,000</text:p>
          </table:table-cell>
          <table:table-cell office:value-type="float" office:value="8.4999999999999995E-4" table:style-name="ce168">
            <text:p>0,00085</text:p>
          </table:table-cell>
          <table:table-cell office:value-type="float" office:value="1.6999999999999999E-3" table:formula="of:=[.G96]*[.L96]" table:style-name="ce167">
            <text:p>0,002</text:p>
          </table:table-cell>
          <table:table-cell table:number-columns-repeated="16371" table:style-name="ce169"/>
        </table:table-row>
        <table:table-row table:style-name="ro16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725869301</text:p>
          </table:table-cell>
          <table:table-cell office:value-type="string" table:style-name="ce165">
            <text:p>Montáž zápachovej uzávierky pre zariaďovacie predmety, umývadlová do D 40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97]*[.H97];3)" table:style-name="ce167">
            <text:p>0,000</text:p>
          </table:table-cell>
          <table:table-cell office:value-type="float" office:value="1.0000000000000001E-5" table:style-name="ce168">
            <text:p>0,00001</text:p>
          </table:table-cell>
          <table:table-cell office:value-type="float" office:value="2.0000000000000002E-5" table:formula="of:=[.G97]*[.J97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7]*[.L97]" table:style-name="ce167">
            <text:p>0,000</text:p>
          </table:table-cell>
          <table:table-cell table:number-columns-repeated="16371" table:style-name="ce169"/>
        </table:table-row>
        <table:table-row table:style-name="ro30">
          <table:table-cell office:value-type="float" office:value="24" table:style-name="ce171">
            <text:p>24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25pc8</text:p>
          </table:table-cell>
          <table:table-cell office:value-type="string" table:style-name="ce173">
            <text:p>Uzávierka zápachová-sifón umývadlový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98]*[.H98];3)" table:style-name="ce174">
            <text:p>0,000</text:p>
          </table:table-cell>
          <table:table-cell office:value-type="float" office:value="5.0000000000000001E-4" table:style-name="ce175">
            <text:p>0,00050</text:p>
          </table:table-cell>
          <table:table-cell office:value-type="float" office:value="1E-3" table:formula="of:=[.G98]*[.J98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98]*[.L98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27" table:style-name="ce163">
            <text:p>2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21</text:p>
          </table:table-cell>
          <table:table-cell office:value-type="string" table:style-name="ce164">
            <text:p>998725201</text:p>
          </table:table-cell>
          <table:table-cell office:value-type="string" table:style-name="ce165">
            <text:p>Presun hmôt pre zariaďovacie predmety v objektoch výšky do 6 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71:.I98])/100" table:style-name="ce167">
            <text:p>0,000</text:p>
          </table:table-cell>
          <table:table-cell table:style-name="ce167"/>
          <table:table-cell office:value-type="float" office:value="0" table:formula="of:=ROUND([.G99]*[.H9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9]*[.J9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99]*[.L99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31</text:p>
          </table:table-cell>
          <table:table-cell office:value-type="string" table:style-name="ce159">
            <text:p>Ústredné kúrenie, kotolne</text:p>
          </table:table-cell>
          <table:table-cell table:number-columns-repeated="3" table:style-name="ce159"/>
          <table:table-cell office:value-type="float" office:value="0" table:formula="of:=[.I101]" table:style-name="ce162">
            <text:p>0,000</text:p>
          </table:table-cell>
          <table:table-cell table:style-name="ce145"/>
          <table:table-cell office:value-type="float" office:value="0" table:formula="of:=[.K101]" table:style-name="ce146">
            <text:p>0,000</text:p>
          </table:table-cell>
          <table:table-cell table:style-name="ce145"/>
          <table:table-cell office:value-type="float" office:value="0" table:formula="of:=[.M101]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35</text:p>
          </table:table-cell>
          <table:table-cell office:value-type="string" table:style-name="ce159">
            <text:p>Ústredné kúrenie, vykurov. telesá</text:p>
          </table:table-cell>
          <table:table-cell table:number-columns-repeated="3" table:style-name="ce159"/>
          <table:table-cell office:value-type="float" office:value="0" table:formula="of:=[.I103]" table:style-name="ce162">
            <text:p>0,000</text:p>
          </table:table-cell>
          <table:table-cell table:style-name="ce145"/>
          <table:table-cell office:value-type="float" office:value="1.098E-2" table:formula="of:=[.K103]" table:style-name="ce146">
            <text:p>0,011</text:p>
          </table:table-cell>
          <table:table-cell table:style-name="ce145"/>
          <table:table-cell office:value-type="float" office:value="0" table:formula="of:=[.M103]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31</text:p>
          </table:table-cell>
          <table:table-cell office:value-type="string" table:style-name="ce164">
            <text:p>735121221</text:p>
          </table:table-cell>
          <table:table-cell office:value-type="string" table:style-name="ce165">
            <text:p>Vykurovacie telesa - demontáž a montáž vrátane skušky <text:s/>a montáže ventilov</text:p>
          </table:table-cell>
          <table:table-cell office:value-type="string" table:style-name="ce163">
            <text:p>sub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03]*[.H103];3)" table:style-name="ce167">
            <text:p>0,000</text:p>
          </table:table-cell>
          <table:table-cell office:value-type="float" office:value="1.098E-2" table:style-name="ce168">
            <text:p>0,01098</text:p>
          </table:table-cell>
          <table:table-cell office:value-type="float" office:value="1.098E-2" table:formula="of:=[.G103]*[.J103]" table:style-name="ce167">
            <text:p>0,01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3]*[.L10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63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3</text:p>
          </table:table-cell>
          <table:table-cell office:value-type="string" table:style-name="ce159">
            <text:p>Konštrukcie – drevostavby</text:p>
          </table:table-cell>
          <table:table-cell table:number-columns-repeated="3" table:style-name="ce159"/>
          <table:table-cell office:value-type="float" office:value="0" table:formula="of:=SUM([.I105:.I107])" table:style-name="ce162">
            <text:p>0,000</text:p>
          </table:table-cell>
          <table:table-cell table:style-name="ce145"/>
          <table:table-cell office:value-type="float" office:value="0" table:formula="of:=SUM([.K105:.K107])" table:style-name="ce146">
            <text:p>0,000</text:p>
          </table:table-cell>
          <table:table-cell table:style-name="ce145"/>
          <table:table-cell table:style-name="ce167"/>
          <table:table-cell table:number-columns-repeated="16371" table:style-name="ce169"/>
        </table:table-row>
        <table:table-row table:style-name="ro31">
          <table:table-cell table:style-name="ce163"/>
          <table:table-cell office:value-type="string" table:style-name="ce163">
            <text:p>K</text:p>
          </table:table-cell>
          <table:table-cell office:value-type="string" table:style-name="ce163">
            <text:p>763</text:p>
          </table:table-cell>
          <table:table-cell office:value-type="string" table:style-name="ce181">
            <text:p>763111113</text:p>
          </table:table-cell>
          <table:table-cell office:value-type="string" table:style-name="ce181">
            <text:p>Priečka SDK KNAUF W111 hr. 125 mm, jednoduchá kca CW 100, UW 100, dosky 1x GKB hr. 12,5 mm s TI 100 mm</text:p>
          </table:table-cell>
          <table:table-cell office:value-type="string" table:style-name="ce163">
            <text:p>m2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105]*[.H10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5]*[.J10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table:style-name="ce167"/>
          <table:table-cell table:number-columns-repeated="16371" table:style-name="ce169"/>
        </table:table-row>
        <table:table-row table:style-name="ro22">
          <table:table-cell table:style-name="ce163"/>
          <table:table-cell office:value-type="string" table:style-name="ce163">
            <text:p>K</text:p>
          </table:table-cell>
          <table:table-cell office:value-type="float" office:value="763" table:style-name="ce163">
            <text:p>763?</text:p>
          </table:table-cell>
          <table:table-cell office:value-type="string" table:style-name="ce181">
            <text:p>763113283</text:p>
          </table:table-cell>
          <table:table-cell office:value-type="string" table:style-name="ce181">
            <text:p>Montáž jednoduchého opláštenia SDK priečky na konštrukciu z oceľových profilov bez TI</text:p>
          </table:table-cell>
          <table:table-cell office:value-type="string" table:style-name="ce163">
            <text:p>m2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106]*[.H106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5" table:style-name="ce171">
            <text:p>5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8">
            <text:p>5903001200</text:p>
          </table:table-cell>
          <table:table-cell office:value-type="string" table:style-name="ce178">
            <text:p>Sadrokartónová doska GKB hr.12,5 mm</text:p>
          </table:table-cell>
          <table:table-cell office:value-type="string" table:style-name="ce171">
            <text:p>m2</text:p>
          </table:table-cell>
          <table:table-cell office:value-type="float" office:value="16" table:style-name="ce174">
            <text:p>16,000</text:p>
          </table:table-cell>
          <table:table-cell table:style-name="ce174"/>
          <table:table-cell office:value-type="float" office:value="0" table:formula="of:=ROUND([.G107]*[.H107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6</text:p>
          </table:table-cell>
          <table:table-cell office:value-type="string" table:style-name="ce159">
            <text:p>Konštrukcie stolárske</text:p>
          </table:table-cell>
          <table:table-cell table:number-columns-repeated="3" table:style-name="ce159"/>
          <table:table-cell office:value-type="float" office:value="0" table:formula="of:=SUM([.I109:.I112])" table:style-name="ce162">
            <text:p>0,000</text:p>
          </table:table-cell>
          <table:table-cell table:style-name="ce145"/>
          <table:table-cell office:value-type="float" office:value="0" table:formula="of:=SUM([.K109:.K112])" table:style-name="ce146">
            <text:p>0,000</text:p>
          </table:table-cell>
          <table:table-cell table:style-name="ce145"/>
          <table:table-cell office:value-type="float" office:value="0" table:formula="of:=SUM([.M109:.M112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6</text:p>
          </table:table-cell>
          <table:table-cell office:value-type="string" table:style-name="ce164">
            <text:p>766661112</text:p>
          </table:table-cell>
          <table:table-cell office:value-type="string" table:style-name="ce165">
            <text:p>Montáž dverového krídla kompletiz. otváravého do zárubne, jednokrídlové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109]*[.H10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9]*[.J10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09]*[.L109]" table:style-name="ce167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D</text:p>
          </table:table-cell>
          <table:table-cell table:style-name="ce163"/>
          <table:table-cell table:style-name="ce164"/>
          <table:table-cell office:value-type="string" table:style-name="ce165">
            <text:p>WC kabínky z MDF dosiek</text:p>
          </table:table-cell>
          <table:table-cell office:value-type="string" table:style-name="ce163">
            <text:p>sub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10]*[.H110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76"/>
        </table:table-row>
        <table:table-row table:style-name="ro16">
          <table:table-cell office:value-type="float" office:value="5" table:style-name="ce171">
            <text:p>5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776cp3</text:p>
          </table:table-cell>
          <table:table-cell office:value-type="string" table:style-name="ce173">
            <text:p>Dvere 700/1970</text:p>
          </table:table-cell>
          <table:table-cell office:value-type="string" table:style-name="ce171">
            <text:p>ks</text:p>
          </table:table-cell>
          <table:table-cell office:value-type="float" office:value="2" table:style-name="ce174">
            <text:p>2,000</text:p>
          </table:table-cell>
          <table:table-cell table:style-name="ce174"/>
          <table:table-cell office:value-type="float" office:value="0" table:formula="of:=ROUND([.G111]*[.H111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6</text:p>
          </table:table-cell>
          <table:table-cell office:value-type="string" table:style-name="ce164">
            <text:p>998766201</text:p>
          </table:table-cell>
          <table:table-cell office:value-type="string" table:style-name="ce165">
            <text:p>Presun hmot pre konštrukcie stolárske v objektoch výšky do 6 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09:.I111])/100" table:style-name="ce167">
            <text:p>0,000</text:p>
          </table:table-cell>
          <table:table-cell table:style-name="ce167"/>
          <table:table-cell office:value-type="float" office:value="0" table:formula="of:=ROUND([.G112]*[.H11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2]*[.J112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2]*[.L112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69</text:p>
          </table:table-cell>
          <table:table-cell office:value-type="string" table:style-name="ce159">
            <text:p>Montáž vzduchotechnických zariadení</text:p>
          </table:table-cell>
          <table:table-cell table:number-columns-repeated="3" table:style-name="ce159"/>
          <table:table-cell office:value-type="float" office:value="0" table:formula="of:=SUM([.I114:.I115])" table:style-name="ce162">
            <text:p>0,000</text:p>
          </table:table-cell>
          <table:table-cell table:style-name="ce145"/>
          <table:table-cell office:value-type="float" office:value="8.0000000000000004E-4" table:formula="of:=SUM([.K114:.K115])" table:style-name="ce146">
            <text:p>0,001</text:p>
          </table:table-cell>
          <table:table-cell table:style-name="ce145"/>
          <table:table-cell office:value-type="float" office:value="0" table:formula="of:=SUM([.M114:.M115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69</text:p>
          </table:table-cell>
          <table:table-cell office:value-type="string" table:style-name="ce164">
            <text:p>769011015</text:p>
          </table:table-cell>
          <table:table-cell office:value-type="string" table:style-name="ce165">
            <text:p>Montáž ventilátora malého axiálneho nástenného na stenu veľkosť: 200<text:s/>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14]*[.H11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4]*[.J11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4]*[.L11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4290013011</text:p>
          </table:table-cell>
          <table:table-cell office:value-type="string" table:style-name="ce173">
            <text:p>malý axiálny ventilátor ELEKTRODESIGN</text:p>
          </table:table-cell>
          <table:table-cell office:value-type="string" table:style-name="ce171">
            <text:p>ks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15]*[.H115];3)" table:style-name="ce174">
            <text:p>0,000</text:p>
          </table:table-cell>
          <table:table-cell office:value-type="float" office:value="8.0000000000000004E-4" table:style-name="ce175">
            <text:p>0,00080</text:p>
          </table:table-cell>
          <table:table-cell office:value-type="float" office:value="8.0000000000000004E-4" table:formula="of:=[.G115]*[.J115]" table:style-name="ce174">
            <text:p>0,001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15]*[.L115]" table:style-name="ce174">
            <text:p>0,000</text:p>
          </table:table-cell>
          <table:table-cell table:number-columns-repeated="16371" table:style-name="ce176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71</text:p>
          </table:table-cell>
          <table:table-cell office:value-type="string" table:style-name="ce159">
            <text:p>Podlahy z dlaždíc</text:p>
          </table:table-cell>
          <table:table-cell table:number-columns-repeated="3" table:style-name="ce159"/>
          <table:table-cell office:value-type="float" office:value="0" table:formula="of:=SUM([.I117:.I119])" table:style-name="ce162">
            <text:p>0,000</text:p>
          </table:table-cell>
          <table:table-cell table:style-name="ce145"/>
          <table:table-cell office:value-type="float" office:value="0.35617650000000001" table:formula="of:=SUM([.K117:.K119])" table:style-name="ce146">
            <text:p>0,356</text:p>
          </table:table-cell>
          <table:table-cell table:style-name="ce145"/>
          <table:table-cell office:value-type="float" office:value="0" table:formula="of:=SUM([.M117:.M119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771576109</text:p>
          </table:table-cell>
          <table:table-cell office:value-type="string" table:style-name="ce165">
            <text:p>Montáž podláh z dlaždíc keramických do tmelu flexibilného mrazuvzdorného veľ. 300 x 300 mm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117]*[.H117];3)" table:style-name="ce167">
            <text:p>0,000</text:p>
          </table:table-cell>
          <table:table-cell office:value-type="float" office:value="3.2699999999999999E-3" table:style-name="ce168">
            <text:p>0,00327</text:p>
          </table:table-cell>
          <table:table-cell office:value-type="float" office:value="4.16925E-2" table:formula="of:=[.G117]*[.J117]" table:style-name="ce167">
            <text:p>0,04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7]*[.L117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5978650390</text:p>
          </table:table-cell>
          <table:table-cell office:value-type="string" table:style-name="ce173">
            <text:p>Dodávka keramickej dlažby hr do 10 mm</text:p>
          </table:table-cell>
          <table:table-cell office:value-type="string" table:style-name="ce171">
            <text:p>m2</text:p>
          </table:table-cell>
          <table:table-cell office:value-type="float" office:value="14.6" table:style-name="ce174">
            <text:p>14,600</text:p>
          </table:table-cell>
          <table:table-cell table:style-name="ce174"/>
          <table:table-cell office:value-type="float" office:value="0" table:formula="of:=ROUND([.G118]*[.H118];3)" table:style-name="ce174">
            <text:p>0,000</text:p>
          </table:table-cell>
          <table:table-cell office:value-type="float" office:value="2.154E-2" table:style-name="ce175">
            <text:p>0,02154</text:p>
          </table:table-cell>
          <table:table-cell office:value-type="float" office:value="0.31448399999999999" table:formula="of:=[.G118]*[.J118]" table:style-name="ce174">
            <text:p>0,314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18]*[.L118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998771201</text:p>
          </table:table-cell>
          <table:table-cell office:value-type="string" table:style-name="ce165">
            <text:p>Presun hmôt pre podlahy z dlaždíc v objektoch výšky do 6m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17:.I118])/100" table:style-name="ce167">
            <text:p>0,000</text:p>
          </table:table-cell>
          <table:table-cell table:style-name="ce167"/>
          <table:table-cell office:value-type="float" office:value="0" table:formula="of:=ROUND([.G119]*[.H119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9]*[.J119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19]*[.L119]" table:style-name="ce167">
            <text:p>0,000</text:p>
          </table:table-cell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76</text:p>
          </table:table-cell>
          <table:table-cell office:value-type="string" table:style-name="ce159">
            <text:p>Podlahy povlakové</text:p>
          </table:table-cell>
          <table:table-cell table:style-name="ce159"/>
          <table:table-cell table:style-name="ce161"/>
          <table:table-cell table:style-name="ce159"/>
          <table:table-cell office:value-type="float" office:value="0" table:formula="of:=SUM([.I121:.I121])" table:style-name="ce162">
            <text:p>0,000</text:p>
          </table:table-cell>
          <table:table-cell table:style-name="ce145"/>
          <table:table-cell office:value-type="float" office:value="0" table:formula="of:=SUM([.K121:.K121])" table:style-name="ce146">
            <text:p>0,000</text:p>
          </table:table-cell>
          <table:table-cell table:style-name="ce145"/>
          <table:table-cell office:value-type="float" office:value="0" table:formula="of:=SUM([.M121:.M121])" table:style-name="ce146">
            <text:p>0,000</text:p>
          </table:table-cell>
          <table:table-cell table:number-columns-repeated="16371" table:style-name="ce145"/>
        </table:table-row>
        <table:table-row table:style-name="ro32">
          <table:table-cell office:value-type="float" office:value="1" table:style-name="ce163">
            <text:p>1?</text:p>
          </table:table-cell>
          <table:table-cell table:number-columns-repeated="2" table:style-name="ce163"/>
          <table:table-cell table:style-name="ce164"/>
          <table:table-cell office:value-type="string" table:style-name="ce165">
            <text:p>nie je predmet zadania</text:p>
          </table:table-cell>
          <table:table-cell table:style-name="ce163"/>
          <table:table-cell table:style-name="ce166"/>
          <table:table-cell table:number-columns-repeated="2" table:style-name="ce167"/>
          <table:table-cell table:style-name="ce168"/>
          <table:table-cell table:style-name="ce167"/>
          <table:table-cell table:style-name="ce168"/>
          <table:table-cell office:value-type="float" office:value="0" table:formula="of:=[.G121]*[.L121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45"/>
          <table:table-cell office:value-type="string" table:style-name="ce144">
            <text:p>D</text:p>
          </table:table-cell>
          <table:table-cell table:style-name="ce145"/>
          <table:table-cell office:value-type="string" table:style-name="ce145">
            <text:p>781</text:p>
          </table:table-cell>
          <table:table-cell office:value-type="string" table:style-name="ce145">
            <text:p>Dokončovacie práce a obklady</text:p>
          </table:table-cell>
          <table:table-cell table:number-columns-repeated="3" table:style-name="ce145"/>
          <table:table-cell office:value-type="float" office:value="0" table:formula="of:=SUM([.I123:.I125])" table:style-name="ce146">
            <text:p>0,000</text:p>
          </table:table-cell>
          <table:table-cell table:style-name="ce145"/>
          <table:table-cell office:value-type="float" office:value="0.27534000000000003" table:formula="of:=SUM([.K123:.K124])" table:style-name="ce146">
            <text:p>0,275</text:p>
          </table:table-cell>
          <table:table-cell table:style-name="ce145"/>
          <table:table-cell office:value-type="float" office:value="0" table:formula="of:=SUM([.M123:.M124])" table:style-name="ce146">
            <text:p>0,000</text:p>
          </table:table-cell>
          <table:table-cell table:number-columns-repeated="16371" table:style-name="ce145"/>
        </table:table-row>
        <table:table-row table:style-name="ro18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781445212</text:p>
          </table:table-cell>
          <table:table-cell office:value-type="string" table:style-name="ce165">
            <text:p>Montáž obkladov vnútor. stien z obkladačiek kladených do tmelu flexibilného veľ. 200x250 mm</text:p>
          </table:table-cell>
          <table:table-cell office:value-type="string" table:style-name="ce163">
            <text:p>m2</text:p>
          </table:table-cell>
          <table:table-cell office:value-type="float" office:value="39" table:style-name="ce167">
            <text:p>39,000</text:p>
          </table:table-cell>
          <table:table-cell table:style-name="ce167"/>
          <table:table-cell office:value-type="float" office:value="0" table:formula="of:=ROUND([.G123]*[.H123];3)" table:style-name="ce167">
            <text:p>0,000</text:p>
          </table:table-cell>
          <table:table-cell office:value-type="float" office:value="2.65E-3" table:style-name="ce168">
            <text:p>0,00265</text:p>
          </table:table-cell>
          <table:table-cell office:value-type="float" office:value="0.10335" table:formula="of:=[.G123]*[.J123]" table:style-name="ce167">
            <text:p>0,103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3]*[.L12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" table:style-name="ce171">
            <text:p>2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5978650130</text:p>
          </table:table-cell>
          <table:table-cell office:value-type="string" table:style-name="ce173">
            <text:p>Dodávka keramickeho obkladu hr do 8 mm</text:p>
          </table:table-cell>
          <table:table-cell office:value-type="string" table:style-name="ce171">
            <text:p>m2</text:p>
          </table:table-cell>
          <table:table-cell office:value-type="float" office:value="40.950000000000003" table:formula="of:=[.G123]*1.05" table:style-name="ce174">
            <text:p>40,950</text:p>
          </table:table-cell>
          <table:table-cell table:style-name="ce174"/>
          <table:table-cell office:value-type="float" office:value="0" table:formula="of:=ROUND([.G124]*[.H124];3)" table:style-name="ce174">
            <text:p>0,000</text:p>
          </table:table-cell>
          <table:table-cell office:value-type="float" office:value="4.1999999999999997E-3" table:style-name="ce175">
            <text:p>0,00420</text:p>
          </table:table-cell>
          <table:table-cell office:value-type="float" office:value="0.17199" table:formula="of:=[.G124]*[.J124]" table:style-name="ce174">
            <text:p>0,172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24]*[.L124]" table:style-name="ce174">
            <text:p>0,000</text:p>
          </table:table-cell>
          <table:table-cell table:number-columns-repeated="16371" table:style-name="ce176"/>
        </table:table-row>
        <table:table-row table:style-name="ro18">
          <table:table-cell office:value-type="float" office:value="3" table:style-name="ce163">
            <text:p>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71</text:p>
          </table:table-cell>
          <table:table-cell office:value-type="string" table:style-name="ce164">
            <text:p>998781201</text:p>
          </table:table-cell>
          <table:table-cell office:value-type="string" table:style-name="ce165">
            <text:p>Presun hmot pre keramicke obklady</text:p>
          </table:table-cell>
          <table:table-cell office:value-type="string" table:style-name="ce163">
            <text:p>%</text:p>
          </table:table-cell>
          <table:table-cell office:value-type="float" office:value="0" table:formula="of:=SUM([.I123:.I124])/100" table:style-name="ce167">
            <text:p>0,000</text:p>
          </table:table-cell>
          <table:table-cell table:style-name="ce167"/>
          <table:table-cell office:value-type="float" office:value="0" table:formula="of:=ROUND([.G125]*[.H125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83</text:p>
          </table:table-cell>
          <table:table-cell office:value-type="string" table:style-name="ce159">
            <text:p>Dokončovacie práce - nátery</text:p>
          </table:table-cell>
          <table:table-cell table:number-columns-repeated="3" table:style-name="ce159"/>
          <table:table-cell office:value-type="float" office:value="0" table:formula="of:=SUM([.I127:.I132])" table:style-name="ce162">
            <text:p>0,000</text:p>
          </table:table-cell>
          <table:table-cell table:style-name="ce145"/>
          <table:table-cell office:value-type="float" office:value="3.7799999999999999E-3" table:formula="of:=SUM([.K127:.K132])" table:style-name="ce146">
            <text:p>0,004</text:p>
          </table:table-cell>
          <table:table-cell table:style-name="ce145"/>
          <table:table-cell office:value-type="float" office:value="0" table:formula="of:=SUM([.M127:.M132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ATER RADIATOROV</text:p>
          </table:table-cell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33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903812</text:p>
          </table:table-cell>
          <table:table-cell office:value-type="string" table:style-name="ce165">
            <text:p>Ostatné práce odmastenie chemickými saponátmi</text:p>
          </table:table-cell>
          <table:table-cell office:value-type="string" table:style-name="ce163">
            <text:p>m2</text:p>
          </table:table-cell>
          <table:table-cell office:value-type="float" office:value="12" table:style-name="ce167">
            <text:p>12,000</text:p>
          </table:table-cell>
          <table:table-cell table:style-name="ce167"/>
          <table:table-cell office:value-type="float" office:value="0" table:formula="of:=ROUND([.G128]*[.H128];3)" table:style-name="ce167">
            <text:p>0,000</text:p>
          </table:table-cell>
          <table:table-cell office:value-type="float" office:value="1E-4" table:style-name="ce168">
            <text:p>0,00010</text:p>
          </table:table-cell>
          <table:table-cell office:value-type="float" office:value="1.2000000000000001E-3" table:formula="of:=[.G128]*[.J128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8]*[.L128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7" table:style-name="ce163">
            <text:p>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313130</text:p>
          </table:table-cell>
          <table:table-cell office:value-type="string" table:style-name="ce165">
            <text:p>Nátery vykur.telies olejové oceľových radiátorov doskových jednonás. 1x email - 70µm</text:p>
          </table:table-cell>
          <table:table-cell office:value-type="string" table:style-name="ce163">
            <text:p>m2</text:p>
          </table:table-cell>
          <table:table-cell office:value-type="float" office:value="6" table:style-name="ce167">
            <text:p>6,000</text:p>
          </table:table-cell>
          <table:table-cell table:style-name="ce167"/>
          <table:table-cell office:value-type="float" office:value="0" table:formula="of:=ROUND([.G129]*[.H129];3)" table:style-name="ce167">
            <text:p>0,000</text:p>
          </table:table-cell>
          <table:table-cell office:value-type="float" office:value="2.9999999999999997E-4" table:style-name="ce168">
            <text:p>0,00030</text:p>
          </table:table-cell>
          <table:table-cell office:value-type="float" office:value="1.8E-3" table:formula="of:=[.G129]*[.J129]" table:style-name="ce167">
            <text:p>0,002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29]*[.L129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3</text:p>
          </table:table-cell>
          <table:table-cell office:value-type="string" table:style-name="ce164">
            <text:p>783313730</text:p>
          </table:table-cell>
          <table:table-cell office:value-type="string" table:style-name="ce165">
            <text:p>Nátery vykur.telies olejové oceľových radiátorov doskových základné - 35µm</text:p>
          </table:table-cell>
          <table:table-cell office:value-type="string" table:style-name="ce163">
            <text:p>m2</text:p>
          </table:table-cell>
          <table:table-cell office:value-type="float" office:value="6" table:formula="of:=[.G129]" table:style-name="ce166">
            <text:p>6,000</text:p>
          </table:table-cell>
          <table:table-cell table:style-name="ce167"/>
          <table:table-cell office:value-type="float" office:value="0" table:formula="of:=ROUND([.G130]*[.H130];3)" table:style-name="ce167">
            <text:p>0,000</text:p>
          </table:table-cell>
          <table:table-cell office:value-type="float" office:value="1.2999999999999999E-4" table:style-name="ce168">
            <text:p>0,00013</text:p>
          </table:table-cell>
          <table:table-cell office:value-type="float" office:value="7.7999999999999988E-4" table:formula="of:=[.G130]*[.J130]" table:style-name="ce167">
            <text:p>0,001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0]*[.L130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office:value-type="string" table:style-name="ce165">
            <text:p>Náter dreveného obkladu telocvične</text:p>
          </table:table-cell>
          <table:table-cell table:style-name="ce163"/>
          <table:table-cell table:style-name="ce166"/>
          <table:table-cell table:number-columns-repeated="2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784</text:p>
          </table:table-cell>
          <table:table-cell office:value-type="string" table:style-name="ce159">
            <text:p>Dokončovacie práce - maľby</text:p>
          </table:table-cell>
          <table:table-cell table:number-columns-repeated="3" table:style-name="ce159"/>
          <table:table-cell office:value-type="float" office:value="0" table:formula="of:=SUM([.I134:.I138])" table:style-name="ce162">
            <text:p>0,000</text:p>
          </table:table-cell>
          <table:table-cell table:style-name="ce145"/>
          <table:table-cell office:value-type="float" office:value="3.1200800000000001E-2" table:formula="of:=SUM([.K134:.K138])" table:style-name="ce146">
            <text:p>0,031</text:p>
          </table:table-cell>
          <table:table-cell table:style-name="ce145"/>
          <table:table-cell office:value-type="float" office:value="0" table:formula="of:=SUM([.M134:.M138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02801</text:p>
          </table:table-cell>
          <table:table-cell office:value-type="string" table:style-name="ce165">
            <text:p>Odstránenie malieb oškrabaním, výšky do 3, 80 m - stropov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134]*[.H13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4]*[.J13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4]*[.L13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02802</text:p>
          </table:table-cell>
          <table:table-cell office:value-type="string" table:style-name="ce165">
            <text:p>Odstránenie malieb oškrabaním, výšky nad 3, 80 m</text:p>
          </table:table-cell>
          <table:table-cell office:value-type="string" table:style-name="ce163">
            <text:p>m2</text:p>
          </table:table-cell>
          <table:table-cell office:value-type="float" office:value="12.75" table:style-name="ce167">
            <text:p>12,750</text:p>
          </table:table-cell>
          <table:table-cell table:style-name="ce167"/>
          <table:table-cell office:value-type="float" office:value="0" table:formula="of:=ROUND([.G136]*[.H136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6]*[.J136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6]*[.L136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4" table:style-name="ce163">
            <text:p>4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52261</text:p>
          </table:table-cell>
          <table:table-cell office:value-type="string" table:style-name="ce165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3">
            <text:p>m2</text:p>
          </table:table-cell>
          <table:table-cell office:value-type="float" office:value="72.56" table:style-name="ce167">
            <text:p>72,560</text:p>
          </table:table-cell>
          <table:table-cell table:style-name="ce167"/>
          <table:table-cell office:value-type="float" office:value="0" table:formula="of:=ROUND([.G137]*[.H137];3)" table:style-name="ce167">
            <text:p>0,000</text:p>
          </table:table-cell>
          <table:table-cell office:value-type="float" office:value="1E-4" table:style-name="ce168">
            <text:p>0,00010</text:p>
          </table:table-cell>
          <table:table-cell office:value-type="float" office:value="7.2560000000000003E-3" table:formula="of:=[.G137]*[.J137]" table:style-name="ce167">
            <text:p>0,007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7]*[.L137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6" table:style-name="ce163">
            <text:p>6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784</text:p>
          </table:table-cell>
          <table:table-cell office:value-type="string" table:style-name="ce164">
            <text:p>784452371</text:p>
          </table:table-cell>
          <table:table-cell office:value-type="string" table:style-name="ce165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3">
            <text:p>m2</text:p>
          </table:table-cell>
          <table:table-cell office:value-type="float" office:value="72.56" table:formula="of:=[.G137]" table:style-name="ce167">
            <text:p>72,560</text:p>
          </table:table-cell>
          <table:table-cell table:style-name="ce167"/>
          <table:table-cell office:value-type="float" office:value="0" table:formula="of:=ROUND([.G138]*[.H138];3)" table:style-name="ce167">
            <text:p>0,000</text:p>
          </table:table-cell>
          <table:table-cell office:value-type="float" office:value="3.3E-4" table:style-name="ce168">
            <text:p>0,00033</text:p>
          </table:table-cell>
          <table:table-cell office:value-type="float" office:value="2.3944800000000002E-2" table:formula="of:=[.G138]*[.J138]" table:style-name="ce167">
            <text:p>0,024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38]*[.L13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style-name="ce154"/>
          <table:table-cell office:value-type="string" table:style-name="ce155">
            <text:p>D</text:p>
          </table:table-cell>
          <table:table-cell table:style-name="ce154"/>
          <table:table-cell office:value-type="string" table:style-name="ce154">
            <text:p>M</text:p>
          </table:table-cell>
          <table:table-cell office:value-type="string" table:style-name="ce154">
            <text:p>Práce a dodávky M</text:p>
          </table:table-cell>
          <table:table-cell table:number-columns-repeated="3" table:style-name="ce154"/>
          <table:table-cell office:value-type="float" office:value="0" table:formula="of:=[.I140]" table:style-name="ce156">
            <text:p>0,000</text:p>
          </table:table-cell>
          <table:table-cell table:style-name="ce157"/>
          <table:table-cell office:value-type="float" office:value="1.4259999999999998E-2" table:formula="of:=[.K140]" table:style-name="ce158">
            <text:p>0,014</text:p>
          </table:table-cell>
          <table:table-cell table:style-name="ce157"/>
          <table:table-cell office:value-type="float" office:value="0" table:formula="of:=[.M140]" table:style-name="ce158">
            <text:p>0,000</text:p>
          </table:table-cell>
          <table:table-cell table:number-columns-repeated="16371" table:style-name="ce142"/>
        </table:table-row>
        <table:table-row table:style-name="ro17">
          <table:table-cell table:style-name="ce159"/>
          <table:table-cell office:value-type="string" table:style-name="ce160">
            <text:p>D</text:p>
          </table:table-cell>
          <table:table-cell table:style-name="ce159"/>
          <table:table-cell office:value-type="string" table:style-name="ce159">
            <text:p>21-M</text:p>
          </table:table-cell>
          <table:table-cell office:value-type="string" table:style-name="ce159">
            <text:p>Elektromontáže</text:p>
          </table:table-cell>
          <table:table-cell table:number-columns-repeated="3" table:style-name="ce159"/>
          <table:table-cell office:value-type="float" office:value="0" table:formula="of:=SUM([.I141:.I154])" table:style-name="ce162">
            <text:p>0,000</text:p>
          </table:table-cell>
          <table:table-cell table:style-name="ce145"/>
          <table:table-cell office:value-type="float" office:value="1.4259999999999998E-2" table:formula="of:=SUM([.K141:.K154])" table:style-name="ce146">
            <text:p>0,014</text:p>
          </table:table-cell>
          <table:table-cell table:style-name="ce145"/>
          <table:table-cell office:value-type="float" office:value="0" table:formula="of:=SUM([.M141:.M154])" table:style-name="ce146">
            <text:p>0,000</text:p>
          </table:table-cell>
          <table:table-cell table:number-columns-repeated="16371" table:style-name="ce145"/>
        </table:table-row>
        <table:table-row table:style-name="ro16">
          <table:table-cell office:value-type="float" office:value="1" table:style-name="ce163">
            <text:p>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110211</text:p>
          </table:table-cell>
          <table:table-cell office:value-type="string" table:style-name="ce165">
            <text:p>D+M zásuviek</text:p>
          </table:table-cell>
          <table:table-cell office:value-type="string" table:style-name="ce163">
            <text:p>ks</text:p>
          </table:table-cell>
          <table:table-cell office:value-type="float" office:value="1" table:style-name="ce167">
            <text:p>1,000</text:p>
          </table:table-cell>
          <table:table-cell table:style-name="ce167"/>
          <table:table-cell office:value-type="float" office:value="0" table:formula="of:=ROUND([.G141]*[.H141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1]*[.J141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1]*[.L141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2" table:style-name="ce163">
            <text:p>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111003</text:p>
          </table:table-cell>
          <table:table-cell office:value-type="string" table:style-name="ce165">
            <text:p>D+M vypínačov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142]*[.H14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2]*[.J142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2]*[.L142]" table:style-name="ce167">
            <text:p>0,000</text:p>
          </table:table-cell>
          <table:table-cell table:number-columns-repeated="16371" table:style-name="ce169"/>
        </table:table-row>
        <table:table-row table:style-name="ro18">
          <table:table-cell office:value-type="float" office:value="8" table:style-name="ce163">
            <text:p>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201010</text:p>
          </table:table-cell>
          <table:table-cell office:value-type="string" table:style-name="ce165">
            <text:p>Zapojenie svietidlá IP54, 1 x svetelný zdroj, stropného - nástenného interierového so žiarovkou</text:p>
          </table:table-cell>
          <table:table-cell office:value-type="string" table:style-name="ce163">
            <text:p>ks</text:p>
          </table:table-cell>
          <table:table-cell office:value-type="float" office:value="4" table:style-name="ce167">
            <text:p>4,000</text:p>
          </table:table-cell>
          <table:table-cell table:style-name="ce167"/>
          <table:table-cell office:value-type="float" office:value="0" table:formula="of:=ROUND([.G143]*[.H14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3]*[.J14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3]*[.L14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9" table:style-name="ce171">
            <text:p>9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3</text:p>
          </table:table-cell>
          <table:table-cell office:value-type="string" table:style-name="ce173">
            <text:p>Dodávka svietidel IP 54 do vlhkého prostredia</text:p>
          </table:table-cell>
          <table:table-cell office:value-type="string" table:style-name="ce171">
            <text:p>sub</text:p>
          </table:table-cell>
          <table:table-cell office:value-type="float" office:value="1" table:style-name="ce174">
            <text:p>1,000</text:p>
          </table:table-cell>
          <table:table-cell table:style-name="ce174"/>
          <table:table-cell office:value-type="float" office:value="0" table:formula="of:=ROUND([.G144]*[.H144];3)" table:style-name="ce174">
            <text:p>0,000</text:p>
          </table:table-cell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1" table:style-name="ce176"/>
        </table:table-row>
        <table:table-row table:style-name="ro16">
          <table:table-cell office:value-type="float" office:value="10" table:style-name="ce163">
            <text:p>1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800146</text:p>
          </table:table-cell>
          <table:table-cell office:value-type="string" table:style-name="ce165">
            <text:p>Kábel medený uložený pevne CYKY 450/750 V 3x1,5</text:p>
          </table:table-cell>
          <table:table-cell office:value-type="string" table:style-name="ce163">
            <text:p>m</text:p>
          </table:table-cell>
          <table:table-cell office:value-type="float" office:value="34" table:style-name="ce167">
            <text:p>34,000</text:p>
          </table:table-cell>
          <table:table-cell table:style-name="ce167"/>
          <table:table-cell office:value-type="float" office:value="0" table:formula="of:=ROUND([.G145]*[.H145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5]*[.J145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5]*[.L145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3" table:style-name="ce171">
            <text:p>13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4</text:p>
          </table:table-cell>
          <table:table-cell office:value-type="string" table:style-name="ce173">
            <text:p>CYKY 3x1,5 <text:s text:c="3"/>Kábel pre pevné uloženie, medený STN</text:p>
          </table:table-cell>
          <table:table-cell office:value-type="string" table:style-name="ce171">
            <text:p>m</text:p>
          </table:table-cell>
          <table:table-cell office:value-type="float" office:value="34" table:formula="of:=[.G145]" table:style-name="ce174">
            <text:p>34,000</text:p>
          </table:table-cell>
          <table:table-cell table:style-name="ce174"/>
          <table:table-cell office:value-type="float" office:value="0" table:formula="of:=ROUND([.G146]*[.H146];3)" table:style-name="ce174">
            <text:p>0,000</text:p>
          </table:table-cell>
          <table:table-cell office:value-type="float" office:value="1.3999999999999999E-4" table:style-name="ce175">
            <text:p>0,00014</text:p>
          </table:table-cell>
          <table:table-cell office:value-type="float" office:value="4.7599999999999995E-3" table:formula="of:=[.G146]*[.J146]" table:style-name="ce174">
            <text:p>0,005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46]*[.L146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6" table:style-name="ce171">
            <text:p>16?</text:p>
          </table:table-cell>
          <table:table-cell office:value-type="string" table:style-name="ce171">
            <text:p>M</text:p>
          </table:table-cell>
          <table:table-cell office:value-type="string" table:style-name="ce171">
            <text:p>MAT</text:p>
          </table:table-cell>
          <table:table-cell office:value-type="string" table:style-name="ce172">
            <text:p>341341pc7</text:p>
          </table:table-cell>
          <table:table-cell office:value-type="string" table:style-name="ce173">
            <text:p>CYKY 5x4 <text:s text:c="3"/>Kábel pre pevné uloženie, medený STN</text:p>
          </table:table-cell>
          <table:table-cell office:value-type="string" table:style-name="ce171">
            <text:p>m</text:p>
          </table:table-cell>
          <table:table-cell office:value-type="float" office:value="25" table:style-name="ce174">
            <text:p>25,000</text:p>
          </table:table-cell>
          <table:table-cell table:style-name="ce174"/>
          <table:table-cell office:value-type="float" office:value="0" table:formula="of:=ROUND([.G147]*[.H147];3)" table:style-name="ce174">
            <text:p>0,000</text:p>
          </table:table-cell>
          <table:table-cell office:value-type="float" office:value="3.8000000000000002E-4" table:style-name="ce175">
            <text:p>0,00038</text:p>
          </table:table-cell>
          <table:table-cell office:value-type="float" office:value="9.4999999999999998E-3" table:formula="of:=[.G147]*[.J147]" table:style-name="ce174">
            <text:p>0,010</text:p>
          </table:table-cell>
          <table:table-cell office:value-type="float" office:value="0" table:style-name="ce175">
            <text:p>0,00000</text:p>
          </table:table-cell>
          <table:table-cell office:value-type="float" office:value="0" table:formula="of:=[.G147]*[.L147]" table:style-name="ce174">
            <text:p>0,000</text:p>
          </table:table-cell>
          <table:table-cell table:number-columns-repeated="16371" table:style-name="ce176"/>
        </table:table-row>
        <table:table-row table:style-name="ro16">
          <table:table-cell office:value-type="float" office:value="17" table:style-name="ce163">
            <text:p>17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800160</text:p>
          </table:table-cell>
          <table:table-cell office:value-type="string" table:style-name="ce165">
            <text:p>Kábel medený uložený pevne CYKY 450/750 V 5x4</text:p>
          </table:table-cell>
          <table:table-cell office:value-type="string" table:style-name="ce163">
            <text:p>m</text:p>
          </table:table-cell>
          <table:table-cell office:value-type="float" office:value="25" table:style-name="ce167">
            <text:p>25,000</text:p>
          </table:table-cell>
          <table:table-cell table:style-name="ce167"/>
          <table:table-cell office:value-type="float" office:value="0" table:formula="of:=ROUND([.G148]*[.H148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8]*[.J148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48]*[.L148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18" table:style-name="ce163">
            <text:p>18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1999888</text:p>
          </table:table-cell>
          <table:table-cell office:value-type="string" table:style-name="ce165">
            <text:p>Revizna správa a proejkt skutočného vyhotovenia</text:p>
          </table:table-cell>
          <table:table-cell office:value-type="string" table:style-name="ce163">
            <text:p>hod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149]*[.H149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19" table:style-name="ce163">
            <text:p>19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1999889</text:p>
          </table:table-cell>
          <table:table-cell office:value-type="string" table:style-name="ce165">
            <text:p>Ostatné montáže - nepredvídané práce</text:p>
          </table:table-cell>
          <table:table-cell office:value-type="string" table:style-name="ce163">
            <text:p>hod</text:p>
          </table:table-cell>
          <table:table-cell office:value-type="float" office:value="3" table:style-name="ce167">
            <text:p>3,000</text:p>
          </table:table-cell>
          <table:table-cell table:style-name="ce167"/>
          <table:table-cell office:value-type="float" office:value="0" table:formula="of:=ROUND([.G150]*[.H150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0" table:style-name="ce163">
            <text:p>20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210999</text:p>
          </table:table-cell>
          <table:table-cell office:value-type="string" table:style-name="ce165">
            <text:p>Demontáž kábblov a ostatných el zariadení</text:p>
          </table:table-cell>
          <table:table-cell office:value-type="string" table:style-name="ce163">
            <text:p>hod</text:p>
          </table:table-cell>
          <table:table-cell office:value-type="float" office:value="9" table:style-name="ce167">
            <text:p>9,000</text:p>
          </table:table-cell>
          <table:table-cell table:style-name="ce167"/>
          <table:table-cell office:value-type="float" office:value="0" table:formula="of:=ROUND([.G151]*[.H151];3)" table:style-name="ce167">
            <text:p>0,000</text:p>
          </table:table-cell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16">
          <table:table-cell office:value-type="float" office:value="21" table:style-name="ce163">
            <text:p>21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1101</text:p>
          </table:table-cell>
          <table:table-cell office:value-type="string" table:style-name="ce165">
            <text:p>Demontáž-spínač nástenný jednopólový pre prostredie obyčajné</text:p>
          </table:table-cell>
          <table:table-cell office:value-type="string" table:style-name="ce163">
            <text:p>ks</text:p>
          </table:table-cell>
          <table:table-cell office:value-type="float" office:value="2" table:style-name="ce167">
            <text:p>2,000</text:p>
          </table:table-cell>
          <table:table-cell table:style-name="ce167"/>
          <table:table-cell office:value-type="float" office:value="0" table:formula="of:=ROUND([.G152]*[.H152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2]*[.J152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2]*[.L152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2" table:style-name="ce163">
            <text:p>22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1601</text:p>
          </table:table-cell>
          <table:table-cell office:value-type="string" table:style-name="ce165">
            <text:p>Demontáž-zásuvka domová, vstavaná 2P</text:p>
          </table:table-cell>
          <table:table-cell office:value-type="string" table:style-name="ce163">
            <text:p>ks</text:p>
          </table:table-cell>
          <table:table-cell office:value-type="float" office:value="1" table:formula="of:=[.G141]" table:style-name="ce167">
            <text:p>1,000</text:p>
          </table:table-cell>
          <table:table-cell table:style-name="ce167"/>
          <table:table-cell office:value-type="float" office:value="0" table:formula="of:=ROUND([.G153]*[.H153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3]*[.J153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3]*[.L153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office:value-type="float" office:value="23" table:style-name="ce163">
            <text:p>23?</text:p>
          </table:table-cell>
          <table:table-cell office:value-type="string" table:style-name="ce163">
            <text:p>K</text:p>
          </table:table-cell>
          <table:table-cell office:value-type="string" table:style-name="ce163">
            <text:p>921</text:p>
          </table:table-cell>
          <table:table-cell office:value-type="string" table:style-name="ce164">
            <text:p>210962003</text:p>
          </table:table-cell>
          <table:table-cell office:value-type="string" table:style-name="ce165">
            <text:p>Demontáž svietidla - žiarovkové bytové stropné prisadené 2 zdroje</text:p>
          </table:table-cell>
          <table:table-cell office:value-type="string" table:style-name="ce163">
            <text:p>ks</text:p>
          </table:table-cell>
          <table:table-cell office:value-type="float" office:value="8" table:style-name="ce167">
            <text:p>8,000</text:p>
          </table:table-cell>
          <table:table-cell table:style-name="ce167"/>
          <table:table-cell office:value-type="float" office:value="0" table:formula="of:=ROUND([.G154]*[.H154];3)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4]*[.J154]" table:style-name="ce167">
            <text:p>0,000</text:p>
          </table:table-cell>
          <table:table-cell office:value-type="float" office:value="0" table:style-name="ce168">
            <text:p>0,00000</text:p>
          </table:table-cell>
          <table:table-cell office:value-type="float" office:value="0" table:formula="of:=[.G154]*[.L154]" table:style-name="ce167">
            <text:p>0,000</text:p>
          </table:table-cell>
          <table:table-cell table:number-columns-repeated="16371" table:style-name="ce169"/>
        </table:table-row>
        <table:table-row table:style-name="ro16">
          <table:table-cell table:number-columns-repeated="3" table:style-name="ce163"/>
          <table:table-cell table:style-name="ce164"/>
          <table:table-cell table:style-name="ce165"/>
          <table:table-cell table:style-name="ce163"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1" table:style-name="ce169"/>
        </table:table-row>
        <table:table-row table:style-name="ro34">
          <table:table-cell table:number-columns-repeated="4" table:style-name="ce147"/>
          <table:table-cell office:value-type="string" table:style-name="ce187">
            <text:p>Celkom</text:p>
          </table:table-cell>
          <table:table-cell table:number-columns-repeated="3" table:style-name="ce187"/>
          <table:table-cell office:value-type="float" office:value="0" table:formula="of:=[.I14]+[.I60]+[.I139]" table:style-name="ce188">
            <text:p>0,000</text:p>
          </table:table-cell>
          <table:table-cell table:style-name="ce147"/>
          <table:table-cell office:value-type="float" office:value="12.836698799999997" table:formula="of:=[.K14]+[.K60]+[.K139]" table:style-name="ce150">
            <text:p>12,837</text:p>
          </table:table-cell>
          <table:table-cell table:style-name="ce147"/>
          <table:table-cell office:value-type="float" office:value="0" table:formula="of:=[.M14]+[.M60]+[.M139]" table:style-name="ce150">
            <text:p>#ODKAZ!</text:p>
          </table:table-cell>
          <table:table-cell table:number-columns-repeated="16371" table:style-name="ce147"/>
        </table:table-row>
        <table:table-row table:number-rows-repeated="1048420" table:style-name="ro14">
          <table:table-cell table:number-columns-repeated="16384"/>
        </table:table-row>
        <table:named-expressions>
          <table:named-range table:name="Print_Titles" table:cell-range-address="Rozpocet.$A$11:Rozpocet.$IV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</number:number-style>
    <number:number-style style:name="N41">
      <number:text>-</number:text>
      <number:number number:decimal-places="3" number:min-integer-digits="1" number:grouping="true"/>
      <style:map style:condition="value()&gt;=0" style:apply-style-name="N41P0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315277777777778in" fo:margin-left="0.02638888888888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upkova</meta:initial-creator>
    <dc:creator>kupkova</dc:creator>
    <meta:creation-date>2020-07-17T05:13:41Z</meta:creation-date>
    <dc:date>2020-07-17T05:13:51Z</dc:date>
  </office:meta>
</office:document-meta>
</file>